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een drinkwater aansluitleiding nabij Oudendijk 94 in Strij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04-2026 en geregistreerd onder zaaknummer  VTH202604-036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88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8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8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364</meta:user-defined>
    <meta:user-defined meta:name="DCTERMS.abstract">het verwijderen van een drinkwater aansluitleiding nabij Oudendijk 94 in Strije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een drinkwater aansluitleiding nabij Oudendijk 94 in Strijen</meta:user-defined>
    <meta:user-defined meta:name="DCTERMS.W3CDTF/DCTERMS.available">2026-04-17</meta:user-defined>
    <meta:user-defined meta:name="DCTERMS.W3CDTF/OVERHEIDop.jaargang">2026</meta:user-defined>
    <meta:user-defined meta:name="OVERHEIDop.publicationIssue">9883</meta:user-defined>
    <meta:user-defined meta:name="OVERHEIDop.WsbID/DC.identifier">wsb-2026-9883</meta:user-defined>
    <meta:user-defined meta:name="OVERHEIDop.versieInformatie"/>
  </office:meta>
</office:document-meta>
</file>