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uitvoeren van een vertraagde lozing van hemelwater op naastgelegen sloot via wadi ter plaatse van de Van Heemstraweg 5A, 5B 5C en 5D te Dee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een vertraagde lozing van hemelwater op naastgelegen sloot via wadi ter plaatse van de Van Heemstraweg 5A, 5B 5C en 5D te Deest buiten behandeling gelaten. 
</text:p>
            <text:p text:style-name="common-al">Zaaknummer: 321184
</text:p>
            <text:p text:style-name="common-al">DSO verzoeknummer: 2026011501184
</text:p>
            <text:p text:style-name="common-al">Start bezwaartermijn: 16-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88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184</meta:user-defined>
    <meta:user-defined meta:name="DCTERMS.abstract">het uitvoeren van een vertraagde lozing van hemelwater op naastgelegen sloot via Wadi tpv de Van Heemstraweg 5A, 5B, 5C en 5D te Deest</meta:user-defined>
    <dc:language>nl</dc:language>
    <meta:user-defined meta:name="OVERHEIDop.locatietype/OVERHEIDop.gebiedsmarkering">Vlak</meta:user-defined>
    <meta:user-defined meta:name="DC.title">Waterschap Rivierenland - buiten behandeling laten aanvraag omgevingsvergunning voor het uitvoeren van een vertraagde lozing van hemelwater op naastgelegen sloot via wadi ter plaatse van de Van Heemstraweg 5A, 5B 5C en 5D te Deest</meta:user-defined>
    <meta:user-defined meta:name="DCTERMS.W3CDTF/DCTERMS.available">2026-04-17</meta:user-defined>
    <meta:user-defined meta:name="DCTERMS.W3CDTF/OVERHEIDop.jaargang">2026</meta:user-defined>
    <meta:user-defined meta:name="OVERHEIDop.publicationIssue">9882</meta:user-defined>
    <meta:user-defined meta:name="OVERHEIDop.WsbID/DC.identifier">wsb-2026-9882</meta:user-defined>
    <meta:user-defined meta:name="OVERHEIDop.versieInformatie"/>
  </office:meta>
</office:document-meta>
</file>