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verkeersplateaus nabij T-splitsing Vaartweg/Zuidoordseweg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4-2026 en geregistreerd onder zaaknummer  VTH202604-03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7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7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7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361</meta:user-defined>
    <meta:user-defined meta:name="DCTERMS.abstract">het aanbrengen van verkeersplateaus nabij T-splitsing Vaartweg/Zuidoordseweg in Gouds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verkeersplateaus nabij T-splitsing Vaartweg/Zuidoordseweg in Goudswaard</meta:user-defined>
    <meta:user-defined meta:name="DCTERMS.W3CDTF/DCTERMS.available">2026-04-17</meta:user-defined>
    <meta:user-defined meta:name="DCTERMS.W3CDTF/OVERHEIDop.jaargang">2026</meta:user-defined>
    <meta:user-defined meta:name="OVERHEIDop.publicationIssue">9877</meta:user-defined>
    <meta:user-defined meta:name="OVERHEIDop.WsbID/DC.identifier">wsb-2026-9877</meta:user-defined>
    <meta:user-defined meta:name="OVERHEIDop.versieInformatie"/>
  </office:meta>
</office:document-meta>
</file>