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317 aanleggen van een dam met duiker t.b.v. project NuLelie t.h.v. Garyp en Burgum t.h.v. Easterein 3,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Liander N.V. te Arnhem, voor het aanleggen van een dam met duiker t.b.v. project NuLelie t.h.v. Garyp en Burgum t.h.v. Easterein 3,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317 aanleggen van een dam met duiker t.b.v. project NuLelie t.h.v. Garyp en Burgum t.h.v. Easterein 3, Garyp</meta:user-defined>
    <meta:user-defined meta:name="DCTERMS.W3CDTF/DCTERMS.available">2026-04-17</meta:user-defined>
    <meta:user-defined meta:name="DCTERMS.W3CDTF/OVERHEIDop.jaargang">2026</meta:user-defined>
    <meta:user-defined meta:name="OVERHEIDop.publicationIssue">9875</meta:user-defined>
    <meta:user-defined meta:name="OVERHEIDop.WsbID/DC.identifier">wsb-2026-9875</meta:user-defined>
    <meta:user-defined meta:name="OVERHEIDop.versieInformatie"/>
  </office:meta>
</office:document-meta>
</file>