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bouwen van een schuur t.p.v. Burg. van der Schansstraat 57 te Andel (LA0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bouwen van een schuur t.p.v. Burg. van der Schansstraat 57 te Andel (LA093). 
</text:p>
            <text:p text:style-name="common-al">Zaaknummer: 308824
</text:p>
            <text:p text:style-name="common-al">DSO verzoeknummer: 2025120101371
</text:p>
            <text:p text:style-name="common-al">Start bezwaartermijn: 15-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824</meta:user-defined>
    <meta:user-defined meta:name="DCTERMS.abstract">het verwijderen en bouwen van een schuur t.p.v. Burg. van der Schansstraat 57 te Andel (LA09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bouwen van een schuur t.p.v. Burg. van der Schansstraat 57 te Andel (LA093)</meta:user-defined>
    <meta:user-defined meta:name="DCTERMS.W3CDTF/DCTERMS.available">2026-01-16</meta:user-defined>
    <meta:user-defined meta:name="DCTERMS.W3CDTF/OVERHEIDop.jaargang">2026</meta:user-defined>
    <meta:user-defined meta:name="OVERHEIDop.publicationIssue">987</meta:user-defined>
    <meta:user-defined meta:name="OVERHEIDop.WsbID/DC.identifier">wsb-2026-987</meta:user-defined>
    <meta:user-defined meta:name="OVERHEIDop.versieInformatie"/>
  </office:meta>
</office:document-meta>
</file>