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tijdelijk onttrekken grondwater tussen Knarweg 2 en Knarweg 6 of Knarweg 6 en Knarweg 10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O.F. Bloemert-Bouman</text:span> te <text:span text:style-name="nadrukvet">Lelystad</text:span> is een tijdelijke vergunning verleend volgens de Omgevingswet en Waterschapsverordening Waterschap Zuiderzeeland. De vergunning is verleend voor het tijdelijk onttrekken van oppervlaktewater uit de Lage Knartocht en het lozen van het onttrokken water in kavelsloten en vervolgens via de Meerkoeten d-tocht in de Meerkoetentocht. De onttrekking vindt plaats tussen Knarweg 2 en Knarweg 6 of tussen Knarweg 6 en Knarweg 10 te Lelystad.</text:p>
            <text:p text:style-name="common-al">
            <text:span text:style-name="nadrukvet">Datum bekendmaking: 15 april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8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86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6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6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994 ZZL/WPRC-2082018222-11</meta:user-defined>
    <meta:user-defined meta:name="DCTERMS.abstract">De vergunning is verleend voor het tijdelijk onttrekken van oppervlaktewater tussen Knarweg 2 en Knarweg 6 of tussen Knarweg 6 en Knarweg 10 te Lelysta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omgevingsvergunning waterstaatswerken – tijdelijk onttrekken grondwater tussen Knarweg 2 en Knarweg 6 of Knarweg 6 en Knarweg 10 te Lelystad</meta:user-defined>
    <meta:user-defined meta:name="DCTERMS.W3CDTF/DCTERMS.available">2026-04-17</meta:user-defined>
    <meta:user-defined meta:name="DCTERMS.W3CDTF/OVERHEIDop.jaargang">2026</meta:user-defined>
    <meta:user-defined meta:name="OVERHEIDop.publicationIssue">9869</meta:user-defined>
    <meta:user-defined meta:name="OVERHEIDop.WsbID/DC.identifier">wsb-2026-9869</meta:user-defined>
    <meta:user-defined meta:name="OVERHEIDop.versieInformatie"/>
  </office:meta>
</office:document-meta>
</file>