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intrekken aanvraag omgevingsvergunning voor het verwijderen en aanleggen van middenspanningskabels en laagspanningskabels ter plaatse van Weverwijk 20 te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oor de omgevingsvergunning voor het verwijderen en aanleggen van middenspanningskabels en laagspanningskabels ter plaatse van Weverwijk 20 te Leerbroek ingetrokken. 
</text:p>
            <text:p text:style-name="common-al">Zaaknummer: 325320
</text:p>
            <text:p text:style-name="common-al">DSO verzoeknummer: 2026030601253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868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86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86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5320</meta:user-defined>
    <meta:user-defined meta:name="DCTERMS.abstract">het verwijderen en aanleggen van middenspanningskabels en laagspanningskabels ter plaatse van Weverwijk 20 te Leerbro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intrekken aanvraag omgevingsvergunning voor het verwijderen en aanleggen van middenspanningskabels en laagspanningskabels ter plaatse van Weverwijk 20 te Leerbroek</meta:user-defined>
    <meta:user-defined meta:name="DCTERMS.W3CDTF/DCTERMS.available">2026-04-17</meta:user-defined>
    <meta:user-defined meta:name="DCTERMS.W3CDTF/OVERHEIDop.jaargang">2026</meta:user-defined>
    <meta:user-defined meta:name="OVERHEIDop.publicationIssue">9868</meta:user-defined>
    <meta:user-defined meta:name="OVERHEIDop.WsbID/DC.identifier">wsb-2026-9868</meta:user-defined>
    <meta:user-defined meta:name="OVERHEIDop.versieInformatie"/>
  </office:meta>
</office:document-meta>
</file>