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ecologische maatregelen in de Stadsbuitengracht ten zuiden van de Marga Klompébrug in Utrecht (code HDSR7374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cologische maatregelen in de Stadsbuitengracht ten zuiden van de Marga Klompébrug in Utrecht. </text:p>
            <text:p text:style-name="common-al"/>
            <text:p text:style-name="common-al">Het betreft de volgende activiteiten: </text:p>
            <text:p text:style-name="common-al"/>
            <text:p text:style-name="common-al">- het aanbrengen van schanskorven met lavastenen en beplanting in de damwandkassen; </text:p>
            <text:p text:style-name="common-al">- het realiseren van een luwtezone in de oeverhoek van de brug; </text:p>
            <text:p text:style-name="common-al">- het realiseren van een ecowal in de oeverhoek van de brug.</text:p>
            <text:p text:style-name="common-al"/>
            <text:p text:style-name="common-al">Dit besluit is verzonden op 15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441</meta:user-defined>
    <meta:user-defined meta:name="DCTERMS.abstract">Verleende omgevingsvergunning voor het realiseren van ecologische maatregelen in de Stadsbuitengracht ten zuiden van de Marga Klompébrug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aliseren van ecologische maatregelen in de Stadsbuitengracht ten zuiden van de Marga Klompébrug in Utrecht (code HDSR737441)</meta:user-defined>
    <meta:user-defined meta:name="OVERHEIDop.datumEindeReactietermijn">2026-05-27</meta:user-defined>
    <meta:user-defined meta:name="OVERHEIDop.TilID/OVERHEIDop.terinzageleggingOP">til-2026-14536</meta:user-defined>
    <meta:user-defined meta:name="DCTERMS.W3CDTF/DCTERMS.available">2026-04-17</meta:user-defined>
    <meta:user-defined meta:name="DCTERMS.W3CDTF/OVERHEIDop.jaargang">2026</meta:user-defined>
    <meta:user-defined meta:name="OVERHEIDop.publicationIssue">9867</meta:user-defined>
    <meta:user-defined meta:name="OVERHEIDop.WsbID/DC.identifier">wsb-2026-9867</meta:user-defined>
    <meta:user-defined meta:name="OVERHEIDop.versieInformatie"/>
  </office:meta>
</office:document-meta>
</file>