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tijdelijk lozen van spoelwater dat ontstaat bij de regeneratie van het open bodemenergiesysteem van Verpleeghuis De Ingelanden te Utrecht met code HDSR7392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tijdelijk lozen van spoelwater dat ontstaat bij de regeneratie van het open bodemenergiesysteem van Verpleeghuis De Ingelanden te Utrecht. Deze aanvraag is ontvangen op 9 april 2026 en geregistreerd onder zaak 739275.</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 </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common-al">Houten, 17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6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6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6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HDSR739275 </meta:user-defined>
    <meta:user-defined meta:name="DCTERMS.abstract">Nieuwe aanvraag omgevingsvergunning voor een wateractiviteit voor het tijdelijk lozen van spoelwater dat ontstaat bij de regeneratie van het open bodemenergiesysteem van Verpleeghuis De Ingelanden te Utrecht</meta:user-defined>
    <dc:language>nl</dc:language>
    <meta:user-defined meta:name="OVERHEIDop.locatietype/OVERHEIDop.gebiedsmarkering">Adres</meta:user-defined>
    <meta:user-defined meta:name="DC.title">Hoogheemraadschap De Stichtse Rijnlanden – Nieuwe aanvraag omgevingsvergunning voor een wateractiviteit voor het tijdelijk lozen van spoelwater dat ontstaat bij de regeneratie van het open bodemenergiesysteem van Verpleeghuis De Ingelanden te Utrecht met code HDSR739275</meta:user-defined>
    <meta:user-defined meta:name="DCTERMS.W3CDTF/DCTERMS.available">2026-04-17</meta:user-defined>
    <meta:user-defined meta:name="DCTERMS.W3CDTF/OVERHEIDop.jaargang">2026</meta:user-defined>
    <meta:user-defined meta:name="OVERHEIDop.publicationIssue">9866</meta:user-defined>
    <meta:user-defined meta:name="OVERHEIDop.WsbID/DC.identifier">wsb-2026-9866</meta:user-defined>
    <meta:user-defined meta:name="OVERHEIDop.versieInformatie"/>
  </office:meta>
</office:document-meta>
</file>