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plaatsen trafostation(s) t.h.v. Espelerringweg 7-2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plaatsen van trafostation(s), het verwijderen/leggen van kabels, het dempen van een watergang t.h.v. Espelerringweg 7-2 te Espel.</text:p>
            <text:p text:style-name="common-al">De aanvraag is geregistreerd onder zaaknummer 101815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58/ZZL/WPRC-367564463-4</meta:user-defined>
    <meta:user-defined meta:name="DCTERMS.abstract">De aanvraag is gedaan voor het verwijderen/plaatsen van trafostation(s), het verwijderen/leggen van kabels, het dempen van een watergang t.h.v. Espelerringweg 7-2 te Espel.</meta:user-defined>
    <dc:language>nl</dc:language>
    <meta:user-defined meta:name="OVERHEIDop.locatietype/OVERHEIDop.gebiedsmarkering">Adres</meta:user-defined>
    <meta:user-defined meta:name="DC.title">Waterschap Zuiderzeeland - aanvraag omgevingsvergunning - verwijderen plaatsen trafostation(s) t.h.v. Espelerringweg 7-2 te Espel</meta:user-defined>
    <meta:user-defined meta:name="DCTERMS.W3CDTF/DCTERMS.available">2026-04-17</meta:user-defined>
    <meta:user-defined meta:name="DCTERMS.W3CDTF/OVERHEIDop.jaargang">2026</meta:user-defined>
    <meta:user-defined meta:name="OVERHEIDop.publicationIssue">9861</meta:user-defined>
    <meta:user-defined meta:name="OVERHEIDop.WsbID/DC.identifier">wsb-2026-9861</meta:user-defined>
    <meta:user-defined meta:name="OVERHEIDop.versieInformatie"/>
  </office:meta>
</office:document-meta>
</file>