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6082 voor kadeverbetering ‘Vijfhuizer- en Poelpolder’ in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deverbetering ‘Vijfhuizer- en Poelpolder’ in Haarl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853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6082 voor kadeverbetering ‘Vijfhuizer- en Poelpolder’ in Haarl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58</meta:user-defined>
    <meta:user-defined meta:name="OVERHEIDop.WsbID/DC.identifier">wsb-2026-9858</meta:user-defined>
    <meta:user-defined meta:name="OVERHEIDop.versieInformatie"/>
  </office:meta>
</office:document-meta>
</file>