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11052 voor het vervangen beschoeiing, vervangen aanlegsteiger, en ingraven invaar haven ter plaatse van Johannes Verhulstlaan 42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vervangen beschoeiing, vervangen aanlegsteiger, en ingraven invaar haven ter plaatse van Johannes Verhulstlaan 42 te Heemstede.</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9-01-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1853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511052 voor het vervangen beschoeiing, vervangen aanlegsteiger, en ingraven invaar haven ter plaatse van Johannes Verhulstlaan 42 te Heemstede.</meta:user-defined>
    <meta:user-defined meta:name="DCTERMS.W3CDTF/DCTERMS.available">2026-04-17</meta:user-defined>
    <meta:user-defined meta:name="DCTERMS.W3CDTF/OVERHEIDop.jaargang">2026</meta:user-defined>
    <meta:user-defined meta:name="OVERHEIDop.publicationIssue">9857</meta:user-defined>
    <meta:user-defined meta:name="OVERHEIDop.WsbID/DC.identifier">wsb-2026-9857</meta:user-defined>
    <meta:user-defined meta:name="OVERHEIDop.versieInformatie"/>
  </office:meta>
</office:document-meta>
</file>