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ia overstorten vanuit regenwaterbuffertanks op een oppervlaktewaterlichaam ter plaatse van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73</meta:user-defined>
    <meta:user-defined meta:name="DCTERMS.abstract">het lozen via overstorten vanuit regenwaterbuffertanks op een oppervlaktewaterlichaam ter plaatse van Kristalweg in Puttershoek</meta:user-defined>
    <dc:language>nl</dc:language>
    <meta:user-defined meta:name="OVERHEIDop.locatietype/OVERHEIDop.gebiedsmarkering">Vlak</meta:user-defined>
    <meta:user-defined meta:name="DC.title">Kennisgeving aanvraag omgevingsvergunning voor het lozen via overstorten vanuit regenwaterbuffertanks op een oppervlaktewaterlichaam ter plaatse van Kristalweg in Puttershoek</meta:user-defined>
    <meta:user-defined meta:name="DCTERMS.W3CDTF/DCTERMS.available">2026-04-17</meta:user-defined>
    <meta:user-defined meta:name="DCTERMS.W3CDTF/OVERHEIDop.jaargang">2026</meta:user-defined>
    <meta:user-defined meta:name="OVERHEIDop.publicationIssue">9856</meta:user-defined>
    <meta:user-defined meta:name="OVERHEIDop.WsbID/DC.identifier">wsb-2026-9856</meta:user-defined>
    <meta:user-defined meta:name="OVERHEIDop.versieInformatie"/>
  </office:meta>
</office:document-meta>
</file>