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te lage brug en aanleggen nieuwe dam met duiker ter plaatse van Noordeloos D 79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te lage brug en aanleggen nieuwe dam met duiker ter plaatse van Noordeloos D 799 
</text:p>
            <text:p text:style-name="common-al">Zaaknummer: 328921
</text:p>
            <text:p text:style-name="common-al">DSO verzoeknummer: 2026041500428
</text:p>
            <text:p text:style-name="common-al">Ontvangst aanvraag: 15-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921</meta:user-defined>
    <meta:user-defined meta:name="DCTERMS.abstract">het verwijderen van een te lage brug en aanleggen nieuwe dam met duiker ter plaatse van Noordeloos D 799</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te lage brug en aanleggen nieuwe dam met duiker ter plaatse van Noordeloos D 799</meta:user-defined>
    <meta:user-defined meta:name="DCTERMS.W3CDTF/DCTERMS.available">2026-04-17</meta:user-defined>
    <meta:user-defined meta:name="DCTERMS.W3CDTF/OVERHEIDop.jaargang">2026</meta:user-defined>
    <meta:user-defined meta:name="OVERHEIDop.publicationIssue">9854</meta:user-defined>
    <meta:user-defined meta:name="OVERHEIDop.WsbID/DC.identifier">wsb-2026-9854</meta:user-defined>
    <meta:user-defined meta:name="OVERHEIDop.versieInformatie"/>
  </office:meta>
</office:document-meta>
</file>