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Zuid 204B 1188VP Amstelveen - AGV - AGV2026-0005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Zuid 204B 1188VP Amstelveen.</text:p>
            <text:p text:style-name="common-al">Het betreft de volgende activiteit(en):</text:p>
            <text:p text:style-name="common-al">voor het realiseren van een nieuwe woning in de beschermingszone van een waterkering</text:p>
            <text:p text:style-name="common-al">Deze vergunning is verzonden op 15-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01</meta:user-defined>
    <meta:user-defined meta:name="DCTERMS.abstract">Omgevingsvergunning Water, Livingstone Architectuur B.V., ter hoogte van Amsteldijk Zuid 204B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Zuid 204B 1188VP Amstelveen - AGV - AGV2026-000501</meta:user-defined>
    <meta:user-defined meta:name="DCTERMS.W3CDTF/DCTERMS.available">2026-04-17</meta:user-defined>
    <meta:user-defined meta:name="DCTERMS.W3CDTF/OVERHEIDop.jaargang">2026</meta:user-defined>
    <meta:user-defined meta:name="OVERHEIDop.publicationIssue">9847</meta:user-defined>
    <meta:user-defined meta:name="OVERHEIDop.WsbID/DC.identifier">wsb-2026-9847</meta:user-defined>
    <meta:user-defined meta:name="OVERHEIDop.versieInformatie"/>
  </office:meta>
</office:document-meta>
</file>