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iddenweg Ouderkerk aan de Amstel - AGV - WN2025-0052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iddenweg Ouderkerk aan de Amstel.</text:p>
            <text:p text:style-name="common-al">Het betreft de volgende activiteit(en):</text:p>
            <text:p text:style-name="common-al">Het bouwen van woningen en het waterstaatkundig (her)inrichten van het Gijsbrechtkwartier</text:p>
            <text:p text:style-name="common-al">Deze vergunning is verzonden op 15-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29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4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4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4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292</meta:user-defined>
    <meta:user-defined meta:name="DCTERMS.abstract">Omgevingsvergunning water, Vilarem BV, ter hoogte van Middenweg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iddenweg Ouderkerk aan de Amstel - AGV - WN2025-005292</meta:user-defined>
    <meta:user-defined meta:name="DCTERMS.W3CDTF/DCTERMS.available">2026-04-17</meta:user-defined>
    <meta:user-defined meta:name="DCTERMS.W3CDTF/OVERHEIDop.jaargang">2026</meta:user-defined>
    <meta:user-defined meta:name="OVERHEIDop.publicationIssue">9845</meta:user-defined>
    <meta:user-defined meta:name="OVERHEIDop.WsbID/DC.identifier">wsb-2026-9845</meta:user-defined>
    <meta:user-defined meta:name="OVERHEIDop.versieInformatie"/>
  </office:meta>
</office:document-meta>
</file>