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Zuid 1188VN Amstelveen - AGV - AGV2026-001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Zuid 1188VN Amstelveen.</text:p>
            <text:p text:style-name="common-al">Het betreft de volgende activiteit(en):</text:p>
            <text:p text:style-name="common-al">grondwateronttrekking uitvoeren. Lozen van grondwater bij sanering of ontwatering op oppervlaktewater.</text:p>
            <text:p text:style-name="common-al">Deze aanvraag is ontvangen op 14-04-2026 14:30 en geregistreerd onder zaaknummer AGV2026-00174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84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47</meta:user-defined>
    <meta:user-defined meta:name="DCTERMS.abstract">Omgevingsvergunning Water, Stedin Netbeheer B.V., ter hoogte van Amsteldijk Zuid 181C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Zuid 1188VN Amstelveen - AGV - AGV2026-001747</meta:user-defined>
    <meta:user-defined meta:name="DCTERMS.W3CDTF/DCTERMS.available">2026-04-17</meta:user-defined>
    <meta:user-defined meta:name="DCTERMS.W3CDTF/OVERHEIDop.jaargang">2026</meta:user-defined>
    <meta:user-defined meta:name="OVERHEIDop.publicationIssue">9844</meta:user-defined>
    <meta:user-defined meta:name="OVERHEIDop.WsbID/DC.identifier">wsb-2026-9844</meta:user-defined>
    <meta:user-defined meta:name="OVERHEIDop.versieInformatie"/>
  </office:meta>
</office:document-meta>
</file>