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nieuwe verhardingen en vervangen en afkoppelen van de riolering ter plaatse van Hoogaarslaan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nieuwe verhardingen en vervangen en afkoppelen van de riolering ter plaatse van Hoogaarslaan te Nieuw-Lekkerland 
</text:p>
            <text:p text:style-name="common-al">Zaaknummer: 328904
</text:p>
            <text:p text:style-name="common-al">DSO verzoeknummer: 2026041500045
</text:p>
            <text:p text:style-name="common-al">Ontvangst aanvraag: 15-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4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4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4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904</meta:user-defined>
    <meta:user-defined meta:name="DCTERMS.abstract">het aanbrengen van nieuwe verhardingen en vervangen en afkoppelen van de riolering ter plaatse van Hoogaarslaan te Nieuw-Lekkerland</meta:user-defined>
    <dc:language>nl</dc:language>
    <meta:user-defined meta:name="OVERHEIDop.locatietype/OVERHEIDop.gebiedsmarkering">Vlak</meta:user-defined>
    <meta:user-defined meta:name="DC.title">Waterschap Rivierenland - aanvraag omgevingsvergunning voor het aanbrengen van nieuwe verhardingen en vervangen en afkoppelen van de riolering ter plaatse van Hoogaarslaan te Nieuw-Lekkerland</meta:user-defined>
    <meta:user-defined meta:name="DCTERMS.W3CDTF/DCTERMS.available">2026-04-17</meta:user-defined>
    <meta:user-defined meta:name="DCTERMS.W3CDTF/OVERHEIDop.jaargang">2026</meta:user-defined>
    <meta:user-defined meta:name="OVERHEIDop.publicationIssue">9843</meta:user-defined>
    <meta:user-defined meta:name="OVERHEIDop.WsbID/DC.identifier">wsb-2026-9843</meta:user-defined>
    <meta:user-defined meta:name="OVERHEIDop.versieInformatie"/>
  </office:meta>
</office:document-meta>
</file>