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voeren grondwerk om natuurgebied Noordervroon te optimaliseren bij Westkapell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april 2026 een vergunningaanvraag voor grondwerk uit te voeren, stuwen en duikers te plaatsen en bestaande stuwen en duikers om het natuurgebied te optimaliseren voor (kust)broedvogels aan het Noordervroon bij Westkapelle. De aanvraag is geregistreerd onder zaaknummer VTH52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4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4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04</meta:user-defined>
    <dc:language>nl</dc:language>
    <meta:user-defined meta:name="OVERHEIDop.locatietype/OVERHEIDop.gebiedsmarkering">Vlak</meta:user-defined>
    <meta:user-defined meta:name="DC.title">Aanvraag vergunning uitvoeren grondwerk om natuurgebied Noordervroon te optimaliseren bij Westkapelle</meta:user-defined>
    <meta:user-defined meta:name="DCTERMS.W3CDTF/DCTERMS.available">2026-04-17</meta:user-defined>
    <meta:user-defined meta:name="DCTERMS.W3CDTF/OVERHEIDop.jaargang">2026</meta:user-defined>
    <meta:user-defined meta:name="OVERHEIDop.publicationIssue">9842</meta:user-defined>
    <meta:user-defined meta:name="OVERHEIDop.WsbID/DC.identifier">wsb-2026-9842</meta:user-defined>
    <meta:user-defined meta:name="OVERHEIDop.versieInformatie"/>
  </office:meta>
</office:document-meta>
</file>