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350 vervangen van kwelschermen t.h.v. de locatie 't Oost,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04-2026 heeft het dagelijks bestuur van Wetterskip Fryslân een aanvraag ontvangen van Gemeente Súdwest-Fryslân te Sneek, voor het vervangen van kwelschermen t.h.v. de locatie 't Oost,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3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42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350 vervangen van kwelschermen t.h.v. de locatie 't Oost, Hindeloopen</meta:user-defined>
    <meta:user-defined meta:name="DCTERMS.W3CDTF/DCTERMS.available">2026-04-17</meta:user-defined>
    <meta:user-defined meta:name="DCTERMS.W3CDTF/OVERHEIDop.jaargang">2026</meta:user-defined>
    <meta:user-defined meta:name="OVERHEIDop.publicationIssue">9839</meta:user-defined>
    <meta:user-defined meta:name="OVERHEIDop.WsbID/DC.identifier">wsb-2026-9839</meta:user-defined>
    <meta:user-defined meta:name="OVERHEIDop.versieInformatie"/>
  </office:meta>
</office:document-meta>
</file>