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415 graven van een watergang en realiseren van een dam met duiker t.h.v. Seerp van Galemawei, Mant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4-2026 heeft het dagelijks bestuur van Wetterskip Fryslân een aanvraag ontvangen van Klaversma Bouwbedrijf B.V. te Mantgum, voor het graven van een watergang en realiseren van een dam met duiker t.h.v. Seerp van Galemawei, Mant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3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3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3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43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415 graven van een watergang en realiseren van een dam met duiker t.h.v. Seerp van Galemawei, Mantgum</meta:user-defined>
    <meta:user-defined meta:name="DCTERMS.W3CDTF/DCTERMS.available">2026-04-17</meta:user-defined>
    <meta:user-defined meta:name="DCTERMS.W3CDTF/OVERHEIDop.jaargang">2026</meta:user-defined>
    <meta:user-defined meta:name="OVERHEIDop.publicationIssue">9836</meta:user-defined>
    <meta:user-defined meta:name="OVERHEIDop.WsbID/DC.identifier">wsb-2026-9836</meta:user-defined>
    <meta:user-defined meta:name="OVERHEIDop.versieInformatie"/>
  </office:meta>
</office:document-meta>
</file>