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421 dempen en compenseren van een watergang en aanleggen dam met duiker t.h.v. Lange Ekers 1 a, Hasker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oor het dempen en compenseren van een watergang en aanleggen dam met duiker t.h.v. Lange Ekers 1 a, Hasker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421 dempen en compenseren van een watergang en aanleggen dam met duiker t.h.v. Lange Ekers 1 a, Haskerhorne</meta:user-defined>
    <meta:user-defined meta:name="DCTERMS.W3CDTF/DCTERMS.available">2026-04-17</meta:user-defined>
    <meta:user-defined meta:name="DCTERMS.W3CDTF/OVERHEIDop.jaargang">2026</meta:user-defined>
    <meta:user-defined meta:name="OVERHEIDop.publicationIssue">9834</meta:user-defined>
    <meta:user-defined meta:name="OVERHEIDop.WsbID/DC.identifier">wsb-2026-9834</meta:user-defined>
    <meta:user-defined meta:name="OVERHEIDop.versieInformatie"/>
  </office:meta>
</office:document-meta>
</file>