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5759) Aanvraag omgevingsvergunning voor een wateractiviteit: het aanleggen van een natuurvijver in attentiegebied. De werkzaamheden vinden plaats in de buurt van Winkelsestraat 3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april 2026 een aanvraag voor een vergunning in het kader van de Omgevingswet voor een wateractiviteit ontvangen voor het aanleggen van een natuurvijver in attentiegebied. De werkzaamheden vinden plaats in de buurt van Winkelsestraat 3 in Biezenmortel. De aanvraag is geregistreerd met zaaknummer 053938575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575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5759</meta:user-defined>
    <meta:user-defined meta:name="DCTERMS.abstract">het aanleggen van een natuurvijver in attentiegebied in de buurt van Winkelsestraat 3 in Biezenmortel</meta:user-defined>
    <dc:language>nl</dc:language>
    <meta:user-defined meta:name="OVERHEIDop.locatietype/OVERHEIDop.gebiedsmarkering">Vlak</meta:user-defined>
    <meta:user-defined meta:name="DC.title">(0539385759) Aanvraag omgevingsvergunning voor een wateractiviteit: het aanleggen van een natuurvijver in attentiegebied. De werkzaamheden vinden plaats in de buurt van Winkelsestraat 3 in Biezenmortel</meta:user-defined>
    <meta:user-defined meta:name="DCTERMS.W3CDTF/DCTERMS.available">2026-04-17</meta:user-defined>
    <meta:user-defined meta:name="DCTERMS.W3CDTF/OVERHEIDop.jaargang">2026</meta:user-defined>
    <meta:user-defined meta:name="OVERHEIDop.publicationIssue">9832</meta:user-defined>
    <meta:user-defined meta:name="OVERHEIDop.WsbID/DC.identifier">wsb-2026-9832</meta:user-defined>
    <meta:user-defined meta:name="OVERHEIDop.versieInformatie"/>
  </office:meta>
</office:document-meta>
</file>