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rug over de Lek (Hagesteinsebrug) ter hoogte van Lekdijk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rug over de Lek (Hagesteinsebrug) ter hoogte van Lekdijk te Vianen 
</text:p>
            <text:p text:style-name="common-al">Zaaknummer: 328902
</text:p>
            <text:p text:style-name="common-al">DSO verzoeknummer: 2026041402366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02</meta:user-defined>
    <meta:user-defined meta:name="DCTERMS.abstract">A27HNN; het realiseren van een brug over de Lek (Hagesteinsebrug) ter hoogte van Lekdijk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rug over de Lek (Hagesteinsebrug) ter hoogte van Lekdijk te Vianen</meta:user-defined>
    <meta:user-defined meta:name="DCTERMS.W3CDTF/DCTERMS.available">2026-04-17</meta:user-defined>
    <meta:user-defined meta:name="DCTERMS.W3CDTF/OVERHEIDop.jaargang">2026</meta:user-defined>
    <meta:user-defined meta:name="OVERHEIDop.publicationIssue">9831</meta:user-defined>
    <meta:user-defined meta:name="OVERHEIDop.WsbID/DC.identifier">wsb-2026-9831</meta:user-defined>
    <meta:user-defined meta:name="OVERHEIDop.versieInformatie"/>
  </office:meta>
</office:document-meta>
</file>