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rouwenweg 27D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reeds aangebrachte beplanting binnen de onderhoudsstrook van een oppervlaktewaterlichaam A aan de Vrouwenweg 27d te Nijkerkerveen.</text:p>
            <text:p text:style-name="common-al">De vergunning is verzonden op 15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april 2026 tot en met 2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7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376/D2026-03-20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376/D2026-03-2058</meta:user-defined>
    <meta:user-defined meta:name="DCTERMS.abstract">Omgevingsvergunning voor een wateractiviteit voor het behouden van reeds aangebrachte beplanting binnen de onderhoudsstrook van een oppervlaktewaterlichaam A aan de Vrouwenweg 27d te Nijkerkerveen.</meta:user-defined>
    <dc:language>nl</dc:language>
    <meta:user-defined meta:name="OVERHEIDop.locatietype/OVERHEIDop.gebiedsmarkering">Adres</meta:user-defined>
    <meta:user-defined meta:name="DC.title">Bekendmaking omgevingsvergunning voor een wateractiviteit aan de Vrouwenweg 27D te Nijkerkerveen</meta:user-defined>
    <meta:user-defined meta:name="DCTERMS.W3CDTF/DCTERMS.available">2026-04-17</meta:user-defined>
    <meta:user-defined meta:name="DCTERMS.W3CDTF/OVERHEIDop.jaargang">2026</meta:user-defined>
    <meta:user-defined meta:name="OVERHEIDop.publicationIssue">9830</meta:user-defined>
    <meta:user-defined meta:name="OVERHEIDop.WsbID/DC.identifier">wsb-2026-9830</meta:user-defined>
    <meta:user-defined meta:name="OVERHEIDop.versieInformatie"/>
  </office:meta>
</office:document-meta>
</file>