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Groeneveld,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144</text:p>
            <text:p text:style-name="common-al">Dijkgraaf en hoogheemraden van Delfland hebben het besluit genomen om de stremming van de vaarweg de Kromme Zweth op de locatie ter hoogte van Groeneveld 1A, gemeente Westland (De Lier) wegens het plaatsen van een golfbreker om de erachter gelegen natte ecologische zone te beschermen af te kondigen. Deze stremming zal gecommuniceerd worden middels verkeersborden gedurende de periode van 2 februari 2026 tot en met 27 maart 2026.</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40144</meta:user-defined>
    <dc:language>nl</dc:language>
    <meta:user-defined meta:name="OVERHEIDop.locatietype/OVERHEIDop.gebiedsmarkering">Adres</meta:user-defined>
    <meta:user-defined meta:name="DC.title">Hoogheemraadschap van Delfland – Verkeersbesluit – Groeneveld, gemeente Westland (De Lier)</meta:user-defined>
    <meta:user-defined meta:name="DCTERMS.W3CDTF/DCTERMS.available">2026-01-15</meta:user-defined>
    <meta:user-defined meta:name="DCTERMS.W3CDTF/OVERHEIDop.jaargang">2026</meta:user-defined>
    <meta:user-defined meta:name="OVERHEIDop.externeBijlage">Z-25-140144 verkeersbesluit|exb-2026-1417</meta:user-defined>
    <meta:user-defined meta:name="OVERHEIDop.publicationIssue">983</meta:user-defined>
    <meta:user-defined meta:name="OVERHEIDop.WsbID/DC.identifier">wsb-2026-983</meta:user-defined>
    <meta:user-defined meta:name="OVERHEIDop.versieInformatie"/>
  </office:meta>
</office:document-meta>
</file>