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het slopen en nieuw bouwen van een woning op het adres Meije 90 te Bodegraven in de zone waterstaatswerk van een regionale waterkering (code HDSR734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slopen en nieuw bouwen van een woning op het adres Meije 90 te Bodegraven in de zone waterstaatswerk van een regionale waterkering. Dit besluit is verzonden op 15 april 2026.</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april 202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721</meta:user-defined>
    <meta:user-defined meta:name="DCTERMS.abstract">Buiten behandeling aanvraag omgevingsvergunning voor een wateractiviteit voor het het slopen en nieuw bouwen van een woning op het adres Meije 90 te Bodegraven in de zone waterstaatswerk van een regionale waterkering.</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het slopen en nieuw bouwen van een woning op het adres Meije 90 te Bodegraven in de zone waterstaatswerk van een regionale waterkering (code HDSR734721)</meta:user-defined>
    <meta:user-defined meta:name="OVERHEIDop.datumEindeReactietermijn">2026-05-27</meta:user-defined>
    <meta:user-defined meta:name="OVERHEIDop.TilID/OVERHEIDop.terinzageleggingOP">til-2026-14490</meta:user-defined>
    <meta:user-defined meta:name="DCTERMS.W3CDTF/DCTERMS.available">2026-04-17</meta:user-defined>
    <meta:user-defined meta:name="DCTERMS.W3CDTF/OVERHEIDop.jaargang">2026</meta:user-defined>
    <meta:user-defined meta:name="OVERHEIDop.publicationIssue">9829</meta:user-defined>
    <meta:user-defined meta:name="OVERHEIDop.WsbID/DC.identifier">wsb-2026-9829</meta:user-defined>
    <meta:user-defined meta:name="OVERHEIDop.versieInformatie"/>
  </office:meta>
</office:document-meta>
</file>