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beschoeiing op de locatie bij Leidsestraat 81 in Harmelen met code HDSR7396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beschoeiing op de locatie bij Leidsestraat 81 in Harmelen. De melding is ontvangen op 14 april 2026 en geregistreerd onder zaak 73968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2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2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2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981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beschoeiing op de locatie bij Leidsestraat 81 in Harmelen met code HDSR739680</meta:user-defined>
    <meta:user-defined meta:name="DCTERMS.W3CDTF/DCTERMS.available">2026-04-17</meta:user-defined>
    <meta:user-defined meta:name="DCTERMS.W3CDTF/OVERHEIDop.jaargang">2026</meta:user-defined>
    <meta:user-defined meta:name="OVERHEIDop.publicationIssue">9828</meta:user-defined>
    <meta:user-defined meta:name="OVERHEIDop.WsbID/DC.identifier">wsb-2026-9828</meta:user-defined>
    <meta:user-defined meta:name="OVERHEIDop.versieInformatie"/>
  </office:meta>
</office:document-meta>
</file>