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418 aanleggen van elektrakabels bij plaatsing van nieuw trafostation t.h.v. Kleasterwei 10, Feanklea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4-2026 heeft het dagelijks bestuur van Wetterskip Fryslân een aanvraag ontvangen van Liander N.V. te Arnhem, voor het aanleggen van elektrakabels bij plaatsing van nieuw trafostation t.h.v. Kleasterwei 10, Feankleast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2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2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2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42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418 aanleggen van elektrakabels bij plaatsing van nieuw trafostation t.h.v. Kleasterwei 10, Feankleaster</meta:user-defined>
    <meta:user-defined meta:name="DCTERMS.W3CDTF/DCTERMS.available">2026-04-17</meta:user-defined>
    <meta:user-defined meta:name="DCTERMS.W3CDTF/OVERHEIDop.jaargang">2026</meta:user-defined>
    <meta:user-defined meta:name="OVERHEIDop.publicationIssue">9827</meta:user-defined>
    <meta:user-defined meta:name="OVERHEIDop.WsbID/DC.identifier">wsb-2026-9827</meta:user-defined>
    <meta:user-defined meta:name="OVERHEIDop.versieInformatie"/>
  </office:meta>
</office:document-meta>
</file>