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edeeltelijk vervangen van een beschoeiing aan achterzijde van woning Middelkoop 37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edeeltelijk vervangen van een beschoeiing aan achterzijde van woning Middelkoop 37 te Leerbroek 
</text:p>
            <text:p text:style-name="common-al">Zaaknummer: 328901
</text:p>
            <text:p text:style-name="common-al">DSO verzoeknummer: 2026041402337
</text:p>
            <text:p text:style-name="common-al">Ontvangst aanvraag: 1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901</meta:user-defined>
    <meta:user-defined meta:name="DCTERMS.abstract">het gedeeltelijk vervangen van een beschoeiing aan achterzijde van woning Middelkoop 37 te Leer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gedeeltelijk vervangen van een beschoeiing aan achterzijde van woning Middelkoop 37 te Leerbroek</meta:user-defined>
    <meta:user-defined meta:name="DCTERMS.W3CDTF/DCTERMS.available">2026-04-17</meta:user-defined>
    <meta:user-defined meta:name="DCTERMS.W3CDTF/OVERHEIDop.jaargang">2026</meta:user-defined>
    <meta:user-defined meta:name="OVERHEIDop.publicationIssue">9825</meta:user-defined>
    <meta:user-defined meta:name="OVERHEIDop.WsbID/DC.identifier">wsb-2026-9825</meta:user-defined>
    <meta:user-defined meta:name="OVERHEIDop.versieInformatie"/>
  </office:meta>
</office:document-meta>
</file>