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walkasten binnen de zonering van een primaire waterkering ter hoogte van Durgerdammerdijk 1011 A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4-2026
				</text:p>
            <text:p text:style-name="common-al">
            <text:span text:style-name="nadrukvet"> Zaaknummer: </text:span> 20260410200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020026</meta:user-defined>
    <meta:user-defined meta:name="DCTERMS.abstract">het plaatsen van walkasten binnen de zonering van een primaire waterkering ter hoogte van Durgerdammerdijk 1011 A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walkasten binnen de zonering van een primaire waterkering ter hoogte van Durgerdammerdijk 1011 A in Amsterdam</meta:user-defined>
    <meta:user-defined meta:name="DCTERMS.W3CDTF/DCTERMS.available">2026-04-17</meta:user-defined>
    <meta:user-defined meta:name="DCTERMS.W3CDTF/OVERHEIDop.jaargang">2026</meta:user-defined>
    <meta:user-defined meta:name="OVERHEIDop.publicationIssue">9823</meta:user-defined>
    <meta:user-defined meta:name="OVERHEIDop.WsbID/DC.identifier">wsb-2026-9823</meta:user-defined>
    <meta:user-defined meta:name="OVERHEIDop.versieInformatie"/>
  </office:meta>
</office:document-meta>
</file>