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grondboring en het plaatsen van een peilbuis ter plaatse van Gijbelandsedijk 5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grondboring en het plaatsen van een peilbuis ter plaatse van Gijbelandsedijk 5 te Brandwijk 
</text:p>
            <text:p text:style-name="common-al">Zaaknummer: 328897
</text:p>
            <text:p text:style-name="common-al">DSO verzoeknummer: 2026041402056
</text:p>
            <text:p text:style-name="common-al">Ontvangst aanvraag: 14-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1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897</meta:user-defined>
    <meta:user-defined meta:name="DCTERMS.abstract">het uitvoeren van een grondboring en het plaatsen van een peilbuis ter plaatse van Gijbelandsedijk 5 te B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grondboring en het plaatsen van een peilbuis ter plaatse van Gijbelandsedijk 5 te Brandwijk</meta:user-defined>
    <meta:user-defined meta:name="DCTERMS.W3CDTF/DCTERMS.available">2026-04-17</meta:user-defined>
    <meta:user-defined meta:name="DCTERMS.W3CDTF/OVERHEIDop.jaargang">2026</meta:user-defined>
    <meta:user-defined meta:name="OVERHEIDop.publicationIssue">9818</meta:user-defined>
    <meta:user-defined meta:name="OVERHEIDop.WsbID/DC.identifier">wsb-2026-9818</meta:user-defined>
    <meta:user-defined meta:name="OVERHEIDop.versieInformatie"/>
  </office:meta>
</office:document-meta>
</file>