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renovatie en restauratiewerkzaamheden kolkwanden en sluiswanden Koninginnesluis in Nieuwegein met code HDSR7386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3 april 2026 en geregistreerd onder zaak 73865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renovatie en restauratiewerkzaamheden kolkwanden en sluiswanden Koninginnesluis in Nieuwegein met code HDSR738655.</meta:user-defined>
    <meta:user-defined meta:name="DCTERMS.W3CDTF/DCTERMS.available">2026-04-17</meta:user-defined>
    <meta:user-defined meta:name="DCTERMS.W3CDTF/OVERHEIDop.jaargang">2026</meta:user-defined>
    <meta:user-defined meta:name="OVERHEIDop.publicationIssue">9816</meta:user-defined>
    <meta:user-defined meta:name="OVERHEIDop.WsbID/DC.identifier">wsb-2026-9816</meta:user-defined>
    <meta:user-defined meta:name="OVERHEIDop.versieInformatie"/>
  </office:meta>
</office:document-meta>
</file>