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141 voor het tijdelijk dempen van overig water en het vervangen van een bestaande duiker voor een tijdelijke duiker nabij de Trekvliet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gedurende een periode van zes maanden dempen van circa 400 m2 overig water en het voor het vervangen van een bestaande duiker door een tijdelijke duiker Ø 900 mm in verband met de aanleg van grondkering KC-17 nabij de Trekvlietbrug te Leid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8141 voor het tijdelijk dempen van overig water en het vervangen van een bestaande duiker voor een tijdelijke duiker nabij de Trekvlietbrug te Leiden</meta:user-defined>
    <meta:user-defined meta:name="OVERHEIDop.datumEindeReactietermijn">2026-05-28</meta:user-defined>
    <meta:user-defined meta:name="OVERHEIDop.TilID/OVERHEIDop.terinzageleggingOP">til-2026-14477</meta:user-defined>
    <meta:user-defined meta:name="DCTERMS.W3CDTF/DCTERMS.available">2026-04-17</meta:user-defined>
    <meta:user-defined meta:name="DCTERMS.W3CDTF/OVERHEIDop.jaargang">2026</meta:user-defined>
    <meta:user-defined meta:name="OVERHEIDop.publicationIssue">9812</meta:user-defined>
    <meta:user-defined meta:name="OVERHEIDop.WsbID/DC.identifier">wsb-2026-9812</meta:user-defined>
    <meta:user-defined meta:name="OVERHEIDop.versieInformatie"/>
  </office:meta>
</office:document-meta>
</file>