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611) Bekendmaking Vergunning Omgevingswet voor een wateractiviteit aanleg kabels in profiel van vrije ruimte a-water DO1 Prins Hendrikstraat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in het profiel van vrije ruimte in a-water DO1 ter hoogte van de Prins Hendrikstraat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611</meta:user-defined>
    <meta:user-defined meta:name="DCTERMS.abstract">Aanleg kabel in profiel van vrije ruimte a-water DO1 Prins Hendrikstraat in Boxtel</meta:user-defined>
    <dc:language>nl</dc:language>
    <meta:user-defined meta:name="OVERHEIDop.locatietype/OVERHEIDop.gebiedsmarkering">Punt</meta:user-defined>
    <meta:user-defined meta:name="OVERHEIDop.locatietype/OVERHEIDop.gebiedsmarkering">Vlak</meta:user-defined>
    <meta:user-defined meta:name="DC.title">(0539372611) Bekendmaking Vergunning Omgevingswet voor een wateractiviteit aanleg kabels in profiel van vrije ruimte a-water DO1 Prins Hendrikstraat in Boxtel</meta:user-defined>
    <meta:user-defined meta:name="DCTERMS.W3CDTF/DCTERMS.available">2026-04-16</meta:user-defined>
    <meta:user-defined meta:name="OVERHEIDop.externeBijlage">Besluit|exb-2026-13632</meta:user-defined>
    <meta:user-defined meta:name="DCTERMS.W3CDTF/OVERHEIDop.jaargang">2026</meta:user-defined>
    <meta:user-defined meta:name="OVERHEIDop.publicationIssue">9804</meta:user-defined>
    <meta:user-defined meta:name="OVERHEIDop.WsbID/DC.identifier">wsb-2026-9804</meta:user-defined>
    <meta:user-defined meta:name="OVERHEIDop.versieInformatie"/>
  </office:meta>
</office:document-meta>
</file>