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aanbrengen van een lange dam met duiker en watercompensatie t.p.v. Weteringshof 12 te Gen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aanbrengen van een lange dam met duiker en watercompensatie t.p.v. Weteringshof 12 te Genderen. 
</text:p>
            <text:p text:style-name="common-al">Zaaknummer: 313151
</text:p>
            <text:p text:style-name="common-al">DSO verzoeknummer: 2025121601210
</text:p>
            <text:p text:style-name="common-al">Start bezwaartermijn: 15-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0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3151</meta:user-defined>
    <meta:user-defined meta:name="DCTERMS.abstract">het aanbrengen van een lange dam met duiker en watercompensatie t.p.v. Weteringshof 12 te Gend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weigeren omgevingsvergunning voor het aanbrengen van een lange dam met duiker en watercompensatie t.p.v. Weteringshof 12 te Genderen</meta:user-defined>
    <meta:user-defined meta:name="DCTERMS.W3CDTF/DCTERMS.available">2026-04-16</meta:user-defined>
    <meta:user-defined meta:name="DCTERMS.W3CDTF/OVERHEIDop.jaargang">2026</meta:user-defined>
    <meta:user-defined meta:name="OVERHEIDop.publicationIssue">9802</meta:user-defined>
    <meta:user-defined meta:name="OVERHEIDop.WsbID/DC.identifier">wsb-2026-9802</meta:user-defined>
    <meta:user-defined meta:name="OVERHEIDop.versieInformatie"/>
  </office:meta>
</office:document-meta>
</file>