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nten van bomen aanvullend op aanleggen verharding en rioleringen ter plaatse van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nten van bomen aanvullend op aanleggen verharding en rioleringen ter plaatse van Staalindustrieweg te Alblasserdam 
</text:p>
            <text:p text:style-name="common-al">Zaaknummer: 328856
</text:p>
            <text:p text:style-name="common-al">DSO verzoeknummer: 2026041401876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856</meta:user-defined>
    <meta:user-defined meta:name="DCTERMS.abstract">het planten van bomen aanvullend op aanleggen verharding en rioleringen ter plaatse van Staalindustrieweg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nten van bomen aanvullend op aanleggen verharding en rioleringen ter plaatse van Staalindustrieweg te Alblasserdam</meta:user-defined>
    <meta:user-defined meta:name="DCTERMS.W3CDTF/DCTERMS.available">2026-04-16</meta:user-defined>
    <meta:user-defined meta:name="DCTERMS.W3CDTF/OVERHEIDop.jaargang">2026</meta:user-defined>
    <meta:user-defined meta:name="OVERHEIDop.publicationIssue">9800</meta:user-defined>
    <meta:user-defined meta:name="OVERHEIDop.WsbID/DC.identifier">wsb-2026-9800</meta:user-defined>
    <meta:user-defined meta:name="OVERHEIDop.versieInformatie"/>
  </office:meta>
</office:document-meta>
</file>