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11</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rijkswaterstaatswerk de Noordzee in beheer bij het Rijk op de locatie ter hoogte van Strand Noord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11</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1-15</meta:user-defined>
    <meta:user-defined meta:name="DCTERMS.W3CDTF/OVERHEIDop.jaargang">2026</meta:user-defined>
    <meta:user-defined meta:name="OVERHEIDop.externeBijlage">Z-25-138811 omgevingsvergunning wateractiviteit|exb-2026-1414</meta:user-defined>
    <meta:user-defined meta:name="OVERHEIDop.publicationIssue">980</meta:user-defined>
    <meta:user-defined meta:name="OVERHEIDop.WsbID/DC.identifier">wsb-2026-980</meta:user-defined>
    <meta:user-defined meta:name="OVERHEIDop.versieInformatie"/>
  </office:meta>
</office:document-meta>
</file>