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passen van een schuur en het bouwen van een serre bij een waterkering op het adres Hoge Rijndijk 12 te Nieuwerbrug aan den Rijn (code HDSR73708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passen van een schuur en het bouwen van een serre bij een waterkering op het adres Hoge Rijndijk 12 te Nieuwerbrug aan den Rijn. Dit besluit is verzonden op 14 april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6 me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6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79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9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9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7082</meta:user-defined>
    <meta:user-defined meta:name="DCTERMS.abstract">Verleende omgevingsvergunning voor het aanpassen van een schuur en het bouwen van een serre bij een waterkering op het adres Hoge Rijndijk 12 te Nieuwerbrug aan den Rijn.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aanpassen van een schuur en het bouwen van een serre bij een waterkering op het adres Hoge Rijndijk 12 te Nieuwerbrug aan den Rijn (code HDSR737082)</meta:user-defined>
    <meta:user-defined meta:name="OVERHEIDop.datumEindeReactietermijn">2026-05-26</meta:user-defined>
    <meta:user-defined meta:name="OVERHEIDop.TilID/OVERHEIDop.terinzageleggingOP">til-2026-14403</meta:user-defined>
    <meta:user-defined meta:name="DCTERMS.W3CDTF/DCTERMS.available">2026-04-16</meta:user-defined>
    <meta:user-defined meta:name="DCTERMS.W3CDTF/OVERHEIDop.jaargang">2026</meta:user-defined>
    <meta:user-defined meta:name="OVERHEIDop.publicationIssue">9795</meta:user-defined>
    <meta:user-defined meta:name="OVERHEIDop.WsbID/DC.identifier">wsb-2026-9795</meta:user-defined>
    <meta:user-defined meta:name="OVERHEIDop.versieInformatie"/>
  </office:meta>
</office:document-meta>
</file>