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het intrekken van het maatwerkbesluit met kenmerk 201128867, verleend op 11 oktober 2011, en het stellen van maatwerkvoorschriften voor wateractiviteiten voor het via een zuiveringstechnische voorziening lozen van afvalwater afkomstig van een was- en tankplaats ter plaatse van Katijdeweg 20, 4153 RG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het maatwerkbesluit met kenmerk 201128867, verleend op 11 oktober 2011, in te trekken en maatwerkvoorschriften te stellen voor het via een zuiveringstechnische voorziening lozen van afvalwater, afkomstig van een was- en tankplaats, op oppervlaktewater, zaaknummer 306815. </text:p>
            <text:p text:style-name="common-al">Start bezwaartermijn: 14 april 2026</text:p>
            <text:p text:style-name="common-al">
            <text:span text:style-name="nadrukvet">Informatie </text:span>
          </text:p>
            <text:p text:style-name="common-al">Voor meer informatie kunt u contact opnemen met de afdeling Vergunningen, Toezicht en Handhaving, bereikbaar via telefoonnummer 0344-649494 of e-mail <text:a xlink:href="mailto:vergunningen@wsrl.nl" xlink:type="simple">vergunningen@wsrl.nl</text:a>.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aterschap Rivierenland – het intrekken van het maatwerkbesluit met kenmerk 201128867, verleend op 11 oktober 2011, en het stellen van maatwerkvoorschriften voor wateractiviteiten voor het via een zuiveringstechnische voorziening lozen van afvalwater afkomstig van een was- en tankplaats ter plaatse van Katijdeweg 20, 4153 RG te Beesd</meta:user-defined>
    <meta:user-defined meta:name="DCTERMS.W3CDTF/DCTERMS.available">2026-04-16</meta:user-defined>
    <meta:user-defined meta:name="DCTERMS.W3CDTF/OVERHEIDop.jaargang">2026</meta:user-defined>
    <meta:user-defined meta:name="OVERHEIDop.publicationIssue">9794</meta:user-defined>
    <meta:user-defined meta:name="OVERHEIDop.WsbID/DC.identifier">wsb-2026-9794</meta:user-defined>
    <meta:user-defined meta:name="OVERHEIDop.versieInformatie"/>
  </office:meta>
</office:document-meta>
</file>