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aanbrengen van objecten en het organiseren van een evenement in een primaire watergang en verheelde overige waterkering op de locatie bij Anna van Burenpad 1 in IJsselstein met code HDSR7385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aanbrengen van objecten en het organiseren van een evenement in een primaire watergang en verheelde overige waterkering op de locatie bij Anna van Burenpad 1 in IJsselstein. De melding is ontvangen op 2 april 2026 en geregistreerd onder zaak 73856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66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aanbrengen van objecten en het organiseren van een evenement in een primaire watergang en verheelde overige waterkering op de locatie bij Anna van Burenpad 1 in IJsselstein met code HDSR738568</meta:user-defined>
    <meta:user-defined meta:name="DCTERMS.W3CDTF/DCTERMS.available">2026-04-16</meta:user-defined>
    <meta:user-defined meta:name="DCTERMS.W3CDTF/OVERHEIDop.jaargang">2026</meta:user-defined>
    <meta:user-defined meta:name="OVERHEIDop.publicationIssue">9788</meta:user-defined>
    <meta:user-defined meta:name="OVERHEIDop.WsbID/DC.identifier">wsb-2026-9788</meta:user-defined>
    <meta:user-defined meta:name="OVERHEIDop.versieInformatie"/>
  </office:meta>
</office:document-meta>
</file>