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nieuwe brug over de Lek (Hagesteinsebrug) met code HDSR73930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nieuwe brug over de Lek (Hagesteinsebrug). Deze aanvraag is ontvangen op 10 april 2026 en geregistreerd onder zaak 73930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66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realiseren van een nieuwe brug over de Lek (Hagesteinsebrug) met code HDSR739307.</meta:user-defined>
    <meta:user-defined meta:name="DCTERMS.W3CDTF/DCTERMS.available">2026-04-16</meta:user-defined>
    <meta:user-defined meta:name="DCTERMS.W3CDTF/OVERHEIDop.jaargang">2026</meta:user-defined>
    <meta:user-defined meta:name="OVERHEIDop.publicationIssue">9787</meta:user-defined>
    <meta:user-defined meta:name="OVERHEIDop.WsbID/DC.identifier">wsb-2026-9787</meta:user-defined>
    <meta:user-defined meta:name="OVERHEIDop.versieInformatie"/>
  </office:meta>
</office:document-meta>
</file>