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rplaatsen van een steiger in een primaire waterkering nabij Noordeinde 3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4-04-2026
				</text:p>
            <text:p text:style-name="common-al">
            <text:span text:style-name="nadrukvet"> Zaaknummer: </text:span> 2026020618369
				</text:p>
            <text:p text:style-name="common-al">
            <text:span text:style-name="nadrukvet"> Besluitkenmerk: </text:span> 9999000011741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8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78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78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0618369</meta:user-defined>
    <meta:user-defined meta:name="DCTERMS.abstract">het herplaatsen van een steiger in een primaire waterkering nabij Noordeinde 38 te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herplaatsen van een steiger in een primaire waterkering nabij Noordeinde 38 te Volen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9780</meta:user-defined>
    <meta:user-defined meta:name="OVERHEIDop.WsbID/DC.identifier">wsb-2026-9780</meta:user-defined>
    <meta:user-defined meta:name="OVERHEIDop.versieInformatie"/>
  </office:meta>
</office:document-meta>
</file>