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kantsebaan te Huijbergen, ter hoogte van nr. 3.</text:p>
      <text:section text:name="zakelijke-mededeling_id1-3-2" text:style-name="zakelijke-mededeling">
        <text:section text:name="zakelijke-mededeling-tekst_id1-3-2-1" text:style-name="zakelijke-mededeling-tekst">
          <text:section text:name="tekst_id1-3-2-1-1" text:style-name="tekst">
            <text:p text:style-name="common-al">Besluitnummer 1017726 ingevolge de Waterschapsverordening waterschap Brabantse Delta 2024 bekend gemaakt op 14 april 2026 voor het aanleggen, hebben en onderhouden van een stuw,</text:p>
            <text:p text:style-name="common-al">in a-watergang (OVK21033) bij ons waterschap bekend als de Bleekloop, Moerkantsebaan te Huijbergen, ter hoogte van nr. 3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erkantsebaan te Huijbergen, ter hoogte van nr. 3.</meta:user-defined>
    <meta:user-defined meta:name="DCTERMS.W3CDTF/DCTERMS.available">2026-04-16</meta:user-defined>
    <meta:user-defined meta:name="DCTERMS.W3CDTF/OVERHEIDop.jaargang">2026</meta:user-defined>
    <meta:user-defined meta:name="OVERHEIDop.externeBijlage">0652999513-A-locatie topografie|exb-2026-13585</meta:user-defined>
    <meta:user-defined meta:name="OVERHEIDop.externeBijlage">0652999513-B-locatie ingezoomd|exb-2026-13586</meta:user-defined>
    <meta:user-defined meta:name="OVERHEIDop.externeBijlage">Besluit 1017726|exb-2026-13587</meta:user-defined>
    <meta:user-defined meta:name="OVERHEIDop.publicationIssue">9773</meta:user-defined>
    <meta:user-defined meta:name="OVERHEIDop.WsbID/DC.identifier">wsb-2026-9773</meta:user-defined>
    <meta:user-defined meta:name="OVERHEIDop.versieInformatie"/>
  </office:meta>
</office:document-meta>
</file>