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 </text:p>
      <text:section text:name="regeling_id1-3-2" text:style-name="regeling">
        <text:section text:name="aanhef_id1-3-2-1" text:style-name="aanhef">
          <text:section text:name="preambule_id1-3-2-1-1" text:style-name="preambule">
            <text:p text:style-name="al"/>
            <text:p text:style-name="al">Het Hoogheemraadschap van Schieland en de Krimpenerwaard (“HHSK”) is voornemens om een huurovereenkomst aan te gaan voor het gebruik van grond aan een bij ons bekende partij.</text:p>
            <text:p text:style-name="al"/>
            <text:p text:style-name="al">
            <text:span text:style-name="nadrukvet">Objectinformatie:</text:span>
          </text:p>
            <text:p text:style-name="al">Perceel: Plaatselijke omschrijving: gelegen achter de woning aan de Bermweg 64 in Capelle aan den IJssel</text:p>
            <text:p text:style-name="al">Kadastrale aanduiding: gemeente Capelle aan den IJssel, sectie A, nummer 5627 (gedeeltelijk)</text:p>
            <text:p text:style-name="al"/>
            <text:p text:style-name="al">Naar het oordeel van HHSK is betreffende het hiervoor omschreven perceel de beoogde huurder de enige serieuze gegadigde die in aanmerking komt voor de huur van deze grond omdat:</text:p>
            <text:p text:style-name="al"/>
            <text:p text:style-name="al">- het betreffende perceel direct grenst aan een perceel dat bij de betreffende beoogde huurder ingebruik is;</text:p>
            <text:p text:style-name="al">- de betreffende beoogde huurder erfpachter/eigenaar is van het aangrenzende perceel;</text:p>
            <text:p text:style-name="al">- het betreffende perceel slechts toegankelijk is via het betreffende aangrenzende perceel; en</text:p>
            <text:p text:style-name="al">- het betreffende te verhuren perceel reeds door de rechtsvoorganger van de erfpachter van het betreffende aangrenzende perceel is ingericht als (particuliere) tuin en door deze werd gehuurd van HHSK. </text:p>
            <text:p text:style-name="al"/>
            <text:p text:style-name="al">Gelet op het voorgaande is HHSK van oordeel dat er op grond van objectieve, redelijke en toetsbare criteria slechts één serieuze gegadigde in aanmerking komt voor de huur van die betreffend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dagen na deze publicatie kenbaar te maken door middel van een gemotiveerd bericht aan vastgoed@hhsk.nl onder vermelding van Bekendmaking 2026.04451.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 Met deze publicatie geeft het Hoogheemraadschap uitvoering aan het arrest van de Hoge Raad van 26 november 2021 (ECLI:NL:HR:2021:1778).  </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4-16</meta:user-defined>
    <meta:user-defined meta:name="DCTERMS.W3CDTF/OVERHEIDop.jaargang">2026</meta:user-defined>
    <meta:user-defined meta:name="OVERHEIDop.publicationIssue">9768</meta:user-defined>
    <meta:user-defined meta:name="OVERHEIDop.WsbID/DC.identifier">wsb-2026-9768</meta:user-defined>
    <meta:user-defined meta:name="OVERHEIDop.versieInformatie"/>
  </office:meta>
</office:document-meta>
</file>