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office:automatic-styles>
  <office:body>
    <office:text>
      <text:p text:style-name="new_page_staatscourant"/>
      <text:p text:style-name="single-kop-titel">Organisatieregeling Waterschap De Dommel 2026</text:p>
      <text:section text:name="regeling_id1-3-2" text:style-name="regeling">
        <text:section text:name="aanhef_id1-3-2-1" text:style-name="aanhef">
          <text:section text:name="preambule_id1-3-2-1-1" text:style-name="preambule">
            <text:p text:style-name="al">Het dagelijks bestuur van Waterschap De Dommel te Boxtel,</text:p>
            <text:p text:style-name="al"/>
            <text:p text:style-name="al">
            <text:span text:style-name="nadrukvet">Overwegende dat: </text:span>
          </text:p>
            <text:list text:style-name="id1-3-2-1-1-4">
              <text:list-item text:style-override="id1-3-2-1-1-4-1">
                <text:number>-</text:number>
                <text:p text:style-name="al">een organisatieregeling wordt vastgesteld om aan te geven hoe de organisatie van Waterschap De Dommel is vormgegeven;</text:p>
              </text:list-item>
            </text:list>
            <text:list text:style-name="id1-3-2-1-1-5">
              <text:list-item text:style-override="id1-3-2-1-1-5-1">
                <text:number>-</text:number>
                <text:p text:style-name="al">met ingang van 1 januari 2026:</text:p>
                <text:list text:style-name="id1-3-2-1-1-5-1-3">
                  <text:list-item text:style-override="id1-3-2-1-1-5-1-3-1">
                    <text:number>•</text:number>
                    <text:p text:style-name="al">de functie van directielid is vervallen; </text:p>
                  </text:list-item>
                  <text:list-item text:style-override="id1-3-2-1-1-5-1-3-2">
                    <text:number>•</text:number>
                    <text:p text:style-name="al">de samenstelling van de directie en het aantal directieleden is gewijzigd;</text:p>
                  </text:list-item>
                  <text:list-item text:style-override="id1-3-2-1-1-5-1-3-3">
                    <text:number>•</text:number>
                    <text:p text:style-name="al">de functie van themamanager is vervallen; </text:p>
                  </text:list-item>
                  <text:list-item text:style-override="id1-3-2-1-1-5-1-3-4">
                    <text:number>•</text:number>
                    <text:p text:style-name="al">de functie van clustermanager en clustermanagement is ingevoerd. </text:p>
                  </text:list-item>
                </text:list>
              </text:list-item>
            </text:list>
            <text:list text:style-name="id1-3-2-1-1-6">
              <text:list-item text:style-override="id1-3-2-1-1-6-1">
                <text:number>-</text:number>
                <text:p text:style-name="al">hierover afstemming heeft plaatsgevonden met de Ondernemingsraad.</text:p>
              </text:list-item>
            </text:list>
            <text:p text:style-name="al">
            <text:span text:style-name="nadrukvet">Gelet op:</text:span>
          </text:p>
            <text:list text:style-name="id1-3-2-1-1-8">
              <text:list-item text:style-override="id1-3-2-1-1-8-1">
                <text:number>-</text:number>
                <text:p text:style-name="al">de Waterschapswet en het Waterschapsbesluit;</text:p>
              </text:list-item>
              <text:list-item text:style-override="id1-3-2-1-1-8-2">
                <text:number>-</text:number>
                <text:p text:style-name="al">de Algemene wet bestuursrecht;</text:p>
              </text:list-item>
              <text:list-item text:style-override="id1-3-2-1-1-8-3">
                <text:number>-</text:number>
                <text:p text:style-name="al">het Reglement voor het Waterschap De Dommel 2008;</text:p>
              </text:list-item>
              <text:list-item text:style-override="id1-3-2-1-1-8-4">
                <text:number>-</text:number>
                <text:p text:style-name="al">de Archiefverordening;</text:p>
              </text:list-item>
              <text:list-item text:style-override="id1-3-2-1-1-8-5">
                <text:number>-</text:number>
                <text:p text:style-name="al">de Budgethoudersregeling 2009, gewijzigd in 2015;</text:p>
              </text:list-item>
              <text:list-item text:style-override="id1-3-2-1-1-8-6">
                <text:number>-</text:number>
                <text:p text:style-name="al">de Bestuurlijke bevoegdhedenregeling 2025;</text:p>
              </text:list-item>
              <text:list-item text:style-override="id1-3-2-1-1-8-7">
                <text:number>-</text:number>
                <text:p text:style-name="al">de Ambtelijke bevoegdhedenregeling 2026.</text:p>
              </text:list-item>
            </text:list>
            <text:p text:style-name="al">
            <text:span text:style-name="nadrukvet">Besluit:</text:span>
          </text:p>
            <text:p text:style-name="al">Vast te stellen de volgende Organisatieregeling Waterschap De Dommel 2026 en de bijbehorende toelichting:</text:p>
            <text:p text:style-name="al"/>
          </text:section>
        </text:section>
        <text:section text:name="regeling-tekst_id1-3-2-2" text:style-name="regeling-tekst">
          <text:section text:name="hoofdstuk_id1-3-2-2-1" text:style-name="hoofdstuk">
            <text:p text:style-name="hoofdstuk_kop"><text:span text:style-name="label"/> <text:span text:style-name="nr">I</text:span>  Begripsomschrijvingen </text:p>
            <text:section text:name="artikel_id1-3-2-2-1-2"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2-4">
                <text:list-item text:style-override="id1-3-2-2-1-2-4-1">
                  <text:number>a.</text:number>
                  <text:p text:style-name="al">
                  <text:span text:style-name="nadrukcur">algemeen bestuur</text:span>: het algemeen bestuur van het waterschap, zoals bedoeld in artikel 10 Waterschapswet.</text:p>
                </text:list-item>
                <text:list-item text:style-override="id1-3-2-2-1-2-4-2">
                  <text:number>b.</text:number>
                  <text:p text:style-name="al">
                  <text:span text:style-name="nadrukcur">ambtelijke organisatie</text:span>: de medewerkers, de projectleiders, de managers, de functionaris gegevensbescherming, de controller, de clustermanagers, de directeur en de secretaris-directeur die binnen bedrijfsprocessen van het waterschap werkzaam zijn, met inbegrip van de bijbehorende overleg- en besluitvormingsstructuren.</text:p>
                </text:list-item>
                <text:list-item text:style-override="id1-3-2-2-1-2-4-3">
                  <text:number>c.</text:number>
                  <text:p text:style-name="al">
                  <text:span text:style-name="nadrukcur">bedrijfsprocessen</text:span>: alle processen die binnen het bedrijfsvoeringmodel van Waterschap De Dommel zijn vastgesteld.</text:p>
                </text:list-item>
                <text:list-item text:style-override="id1-3-2-2-1-2-4-4">
                  <text:number>d.</text:number>
                  <text:p text:style-name="al">
                  <text:span text:style-name="nadrukcur">bedrijfsvoering</text:span>: de sturing en beheersing van de bedrijfsprocessen binnen het waterschap om de bestuurlijke en organisatiedoelen te kunnen realiseren.</text:p>
                </text:list-item>
                <text:list-item text:style-override="id1-3-2-2-1-2-4-5">
                  <text:number>e.</text:number>
                  <text:p text:style-name="al">
                  <text:span text:style-name="nadrukcur">bestuurlijke organisatie</text:span>: de bestuursorganen van het waterschap en de door hen ingestelde commissies met inbegrip van de bijbehorende overleg- en besluitvormingsstructuren.</text:p>
                </text:list-item>
                <text:list-item text:style-override="id1-3-2-2-1-2-4-6">
                  <text:number>f.</text:number>
                  <text:p text:style-name="al">
                  <text:span text:style-name="nadrukcur">bestuursorganen</text:span>: het algemeen bestuur, het dagelijks bestuur en de watergraaf van het waterschap en de overige door het bestuur ingestelde bestuursorganen.</text:p>
                </text:list-item>
                <text:list-item text:style-override="id1-3-2-2-1-2-4-7">
                  <text:number>g.</text:number>
                  <text:p text:style-name="al">
                  <text:span text:style-name="nadrukcur">clustermanager</text:span>: functionaris die mede verantwoordelijk is voor de tactische doelen en beleid van het waterschap en hr-manager voor de aan hem toebedeelde managers.</text:p>
                </text:list-item>
                <text:list-item text:style-override="id1-3-2-2-1-2-4-8">
                  <text:number>h.</text:number>
                  <text:p text:style-name="al">
                  <text:span text:style-name="nadrukcur">clustermanagement</text:span>: het collectief van clustermanagers, verantwoordelijk voor het integraal vertalen van de strategische doelen naar tactisch niveau, integrale beleidsontwikkeling en borgen van relatie tussen beleid en uitvoering. </text:p>
                </text:list-item>
                <text:list-item text:style-override="id1-3-2-2-1-2-4-9">
                  <text:number>i.</text:number>
                  <text:p text:style-name="al">
                  <text:span text:style-name="nadrukcur">dagelijks bestuur</text:span>: het dagelijks bestuur van het waterschap, zoals bedoeld in artikel 10 Waterschapswet.</text:p>
                </text:list-item>
                <text:list-item text:style-override="id1-3-2-2-1-2-4-10">
                  <text:number>j.</text:number>
                  <text:p text:style-name="al">
                  <text:span text:style-name="nadrukcur">directeur</text:span>: functionaris die mede verantwoordelijk is voor beleid, strategie en doelrealisatie van het waterschap en hr-manager voor de aan hem toebedeelde clustermanagers.</text:p>
                </text:list-item>
                <text:list-item text:style-override="id1-3-2-2-1-2-4-11">
                  <text:number>k.</text:number>
                  <text:p text:style-name="al">
                  <text:span text:style-name="nadrukcur">directie</text:span>: secretaris-directeur en directeur samen.</text:p>
                </text:list-item>
                <text:list-item text:style-override="id1-3-2-2-1-2-4-12">
                  <text:number>l.</text:number>
                  <text:p text:style-name="al">
                  <text:span text:style-name="nadrukcur">hr-</text:span>
                  <text:span text:style-name="nadrukcur">manager</text:span>: rol van functionaris die zorg draagt voor in-, door- en uitstroom, voor welzijn, ontwikkelen en beoordelen van medewerkers, en voor het afstemmen van capaciteitsbehoeften met collega hr-managers. De hr-manager mag na toestemming van de directie medewerkers aannemen en eervol ontslaan. Oneervol ontslag kan enkel door de secretaris-directeur of de directeur worden verleend</text:p>
                </text:list-item>
                <text:list-item text:style-override="id1-3-2-2-1-2-4-13">
                  <text:number>m.</text:number>
                  <text:p text:style-name="al">
                  <text:span text:style-name="nadrukcur">manager</text:span>: functionaris die verantwoordelijk is voor en stuurt op het behalen van de resultaten van het (de) aan hem toebedeelde bedrijfsproces(sen), en hr-manager is van aan hem toebedeelde medewerkers.</text:p>
                </text:list-item>
                <text:list-item text:style-override="id1-3-2-2-1-2-4-14">
                  <text:number>n.</text:number>
                  <text:p text:style-name="al">
                  <text:span text:style-name="nadrukcur">opdrachtgever</text:span>: rol van functionaris die verantwoordelijk is voor het initiëren en bewaken van projecten en thema’s, het maken van afspraken met projectleiders en themamanagers over het behalen van de resultaten en de toedeling van bijbehorende middelen, het afstemmen van projecten en thema´s op bedrijfsprocessen, en het borgen van de resultaten in de bedrijfsprocessen. </text:p>
                </text:list-item>
                <text:list-item text:style-override="id1-3-2-2-1-2-4-15">
                  <text:number>o.</text:number>
                  <text:p text:style-name="al">
                  <text:span text:style-name="nadrukcur">portefeuillehouder</text:span>: lid van het dagelijks bestuur aan wie bepaalde aandachtsgebieden (portefeuilles) van het dagelijks bestuur zijn toegewezen, zoals vastgelegd in het Uitvoeringsbesluit verantwoordelijkheidsverdeling dagelijks bestuur in het reglement van orde dagelijks bestuur.</text:p>
                </text:list-item>
                <text:list-item text:style-override="id1-3-2-2-1-2-4-16">
                  <text:number>p.</text:number>
                  <text:p text:style-name="al">
                  <text:span text:style-name="nadrukcur">programma</text:span>: geheel van doelen en inspanningen dat in onderlinge samenhang wordt aangestuurd en uitgevoerd.</text:p>
                </text:list-item>
                <text:list-item text:style-override="id1-3-2-2-1-2-4-17">
                  <text:number>q.</text:number>
                  <text:p text:style-name="al">
                  <text:span text:style-name="nadrukcur">project</text:span>: een reeks van samenhangende activiteiten met een concreet omschreven begin en einde en eindresultaat, die wordt uitgevoerd in opdracht van een opdrachtgever. </text:p>
                </text:list-item>
                <text:list-item text:style-override="id1-3-2-2-1-2-4-18">
                  <text:number>r.</text:number>
                  <text:p text:style-name="al">
                  <text:span text:style-name="nadrukcur">projectleider</text:span>: functionaris die verantwoordelijk is voor en stuurt op het behalen van de resultaten van het (de) aan hem toebedeelde project(en) overeenkomstig de bij het waterschap gebruikelijke systematiek.</text:p>
                </text:list-item>
                <text:list-item text:style-override="id1-3-2-2-1-2-4-19">
                  <text:number>s.</text:number>
                  <text:p text:style-name="al">
                  <text:span text:style-name="nadrukcur">secretaris-directeur</text:span>: ondersteunt het algemeen bestuur, het dagelijks bestuur en de watergraaf bij de uitoefening van hun taak in zijn functie als secretaris. Is hoofd van de ambtelijke organisatie en geeft sturing aan de organisatieontwikkeling in zijn functie als directeur.</text:p>
                </text:list-item>
                <text:list-item text:style-override="id1-3-2-2-1-2-4-20">
                  <text:number>t.</text:number>
                  <text:p text:style-name="al">de <text:span text:style-name="nadrukcur">veranderstrategie</text:span>: samenhangend geheel van uitgangspunten ten behoeve van het vormgeven van verandering.</text:p>
                </text:list-item>
              </text:list>
            </text:section>
            <text:p text:style-name="hoofdstuk_bottom"/>
          </text:section>
          <text:section text:name="hoofdstuk_id1-3-2-2-2" text:style-name="hoofdstuk">
            <text:p text:style-name="hoofdstuk_kop"><text:span text:style-name="label"/> <text:span text:style-name="nr">II</text:span>   Structuur van bestuur en organisatie </text:p>
            <text:section text:name="artikel_id1-3-2-2-2-2" text:style-name="artikel">
              <text:p text:style-name="artikel_kop_titel"><text:span text:style-name="artikel_kop_label">Artikel</text:span> <text:span text:style-name="artikel_kop_nr">2</text:span> Organisatorische indeling</text:p>
              <text:list text:style-name="id1-3-2-2-2-2-2">
                <text:list-item text:style-override="id1-3-2-2-2-2-2">
                  <text:number>1.</text:number>
                  <text:p text:style-name="al">De bestuurlijke organisatie bestaat uit het algemeen bestuur, met daaruit gevormde commissies, het dagelijks bestuur met daaruit portefeuillehouders en de watergraaf.</text:p>
                </text:list-item>
                <text:list-item text:style-override="id1-3-2-2-2-2-3">
                  <text:number>2.</text:number>
                  <text:p text:style-name="al">De ambtelijke organisatie kent de volgende hoofdindeling:</text:p>
                  <text:list text:style-name="id1-3-2-2-2-2-3-3">
                    <text:list-item text:style-override="id1-3-2-2-2-2-3-3-1">
                      <text:number>•</text:number>
                      <text:p text:style-name="al">medewerkers, werkzaam voor processen en projecten;</text:p>
                    </text:list-item>
                    <text:list-item text:style-override="id1-3-2-2-2-2-3-3-2">
                      <text:number>•</text:number>
                      <text:p text:style-name="al">managers;</text:p>
                    </text:list-item>
                    <text:list-item text:style-override="id1-3-2-2-2-2-3-3-3">
                      <text:number>•</text:number>
                      <text:p text:style-name="al">clustermanagement met clustermanagers;</text:p>
                    </text:list-item>
                    <text:list-item text:style-override="id1-3-2-2-2-2-3-3-4">
                      <text:number>•</text:number>
                      <text:p text:style-name="al">directeur en secretaris-directeur.</text:p>
                    </text:list-item>
                  </text:list>
                </text:list-item>
                <text:list-item text:style-override="id1-3-2-2-2-2-4">
                  <text:number>3.</text:number>
                  <text:p text:style-name="al">Het dagelijks bestuur regelt in een uitvoeringsbesluit horende bij deze organisatieregeling, de indeling van en de taakverdeling binnen de ambtelijke organisatie.<text:note text:id="noot_id1-3-2-2-2-2-4-2-1" text:note-class="footnote"><text:note-citation text:label=" 1 "> 1 </text:note-citation><text:note-body><text:p text:style-name="noot.al">Artikel 24, eerste lid, onder a van de “Verordening beleids- en verantwoordingsfunctie Waterschap De Dommel” regelt dat het dagelijks bestuur in een besluit vastlegt een eenduidige <text:span text:style-name="nadrukvet">indeling</text:span> van de ambtelijke organisatie van het waterschap en een eenduidige toewijzing van de <text:span text:style-name="nadrukvet">taken</text:span> van het waterschap aan organisatorische eenheden.</text:p><text:p text:style-name="noot.al">In het Uitvoeringsbesluit, horende bij deze organisatieregeling, wordt de indeling van de ambtelijke organisatie in programma’s en processen beschreven en de taken die ieder proces heeft.</text:p></text:note-body></text:note></text:p>
                </text:list-item>
                <text:list-item text:style-override="id1-3-2-2-2-2-5">
                  <text:number>4.</text:number>
                  <text:p text:style-name="al">In aanvulling op het in lid 3 genoemde uitvoeringsbesluit wordt voor de indeling van en de taakverdeling binnen de organisatie uitgegaan van de in artikel 3 lid 1 van de Ambtelijke bevoegdhedenregeling 2026 genoemde functies en de nadere uitwerking daarvan in het Bevoegdhedenregister van die regeling.</text:p>
                </text:list-item>
              </text:list>
            </text:section>
            <text:p text:style-name="hoofdstuk_bottom"/>
          </text:section>
          <text:section text:name="hoofdstuk_id1-3-2-2-3" text:style-name="hoofdstuk">
            <text:p text:style-name="hoofdstuk_kop"><text:span text:style-name="label"/> <text:span text:style-name="nr">III</text:span>  Bestuurlijke organisatie </text:p>
            <text:section text:name="artikel_id1-3-2-2-3-2" text:style-name="artikel">
              <text:p text:style-name="artikel_kop_titel"><text:span text:style-name="artikel_kop_label">Artikel</text:span> <text:span text:style-name="artikel_kop_nr">3</text:span> Algemeen bestuur</text:p>
              <text:list text:style-name="id1-3-2-2-3-2-2">
                <text:list-item text:style-override="id1-3-2-2-3-2-2">
                  <text:number>1.</text:number>
                  <text:p text:style-name="al">Het algemeen bestuur is het hoogste bestuursorgaan van het waterschap en heeft een kaderstellende en controlerende functie voor de strategische aspecten van de taakuitoefening. </text:p>
                </text:list-item>
                <text:list-item text:style-override="id1-3-2-2-3-2-3">
                  <text:number>2.</text:number>
                  <text:p text:style-name="al">De aan het algemeen bestuur toegekende taken vinden hun wettelijke grondslag in hoofdstuk X van de Waterschapswet.</text:p>
                </text:list-item>
                <text:list-item text:style-override="id1-3-2-2-3-2-4">
                  <text:number>3.</text:number>
                  <text:p text:style-name="al">Vergaderingen en andere werkzaamheden van het algemeen bestuur zijn nader geregeld in het Reglement van orde algemeen bestuur Waterschap De Dommel 2026.</text:p>
                </text:list-item>
              </text:list>
            </text:section>
            <text:section text:name="artikel_id1-3-2-2-3-3" text:style-name="artikel">
              <text:p text:style-name="artikel_kop_titel"><text:span text:style-name="artikel_kop_label">Artikel</text:span> <text:span text:style-name="artikel_kop_nr">4</text:span> Commissies </text:p>
              <text:list text:style-name="id1-3-2-2-3-3-2">
                <text:list-item text:style-override="id1-3-2-2-3-3-2">
                  <text:number>1.</text:number>
                  <text:p text:style-name="al">Uit het algemeen bestuur worden vaste commissies ingesteld die oordeelsvormend over onderwerpen spreken. De vaste commissies adviseren over hoe een voorstel in de AB-vergadering behandeld moet worden. De instelling, samenstelling en werkwijze van de vaste commissies zijn geregeld in het Reglement van orde algemeen bestuur Waterschap De Dommel 2026.</text:p>
                </text:list-item>
                <text:list-item text:style-override="id1-3-2-2-3-3-3">
                  <text:number>2.</text:number>
                  <text:p text:style-name="al">Daarnaast kunnen door het algemeen bestuur bijzondere commissies worden ingesteld. De instelling, samenstelling en werkwijze hiervan zijn geregeld in artikel 13 van het Reglement van orde algemeen bestuur Waterschap De Dommel 2026.</text:p>
                </text:list-item>
              </text:list>
            </text:section>
            <text:section text:name="artikel_id1-3-2-2-3-4" text:style-name="artikel">
              <text:p text:style-name="artikel_kop_titel"><text:span text:style-name="artikel_kop_label">Artikel</text:span> <text:span text:style-name="artikel_kop_nr">5</text:span> Dagelijks bestuur</text:p>
              <text:list text:style-name="id1-3-2-2-3-4-2">
                <text:list-item text:style-override="id1-3-2-2-3-4-2">
                  <text:number>1.</text:number>
                  <text:p text:style-name="al">Het dagelijks bestuur is belast met de dagelijkse aangelegenheden van het waterschap en heeft een kaderstellende, richtinggevende en toetsende functie voor de tactische aspecten van de taakuitoefening. </text:p>
                </text:list-item>
                <text:list-item text:style-override="id1-3-2-2-3-4-3">
                  <text:number>2.</text:number>
                  <text:p text:style-name="al">De aan het dagelijks bestuur toegekende taken vinden hun wettelijke grondslag in hoofdstuk XI van de Waterschapswet.</text:p>
                </text:list-item>
                <text:list-item text:style-override="id1-3-2-2-3-4-4">
                  <text:number>3.</text:number>
                  <text:p text:style-name="al">Het dagelijks bestuur verstrekt aan de secretaris-directeur opdracht tot het uitvoeren van de in de begroting opgenomen strategische doelen en stelt hiervoor benodigde kaders en middelen beschikbaar.</text:p>
                </text:list-item>
                <text:list-item text:style-override="id1-3-2-2-3-4-5">
                  <text:number>4.</text:number>
                  <text:p text:style-name="al">Het dagelijks bestuur voert overleg met de directie en het clustermanagement over de realisatie van de doelen en de daarvoor in te zetten middelen.</text:p>
                </text:list-item>
                <text:list-item text:style-override="id1-3-2-2-3-4-6">
                  <text:number>5.</text:number>
                  <text:p text:style-name="al">Het dagelijks bestuur stelt, binnen de financiële kaders van het algemeen bestuur, de personele middelen vast op basis van een voorstel van de directie.</text:p>
                </text:list-item>
                <text:list-item text:style-override="id1-3-2-2-3-4-7">
                  <text:number>6.</text:number>
                  <text:p text:style-name="al">Het dagelijks bestuur legt over de behaalde resultaten verantwoording af aan het algemeen bestuur.</text:p>
                </text:list-item>
                <text:list-item text:style-override="id1-3-2-2-3-4-8">
                  <text:number>7.</text:number>
                  <text:p text:style-name="al">Het dagelijks bestuur legt overeenkomstig artikel 2 van het Reglement van orde voor het dagelijks bestuur bij besluit de indeling in portefeuilles alsmede de toewijzing van de portefeuilles en de benoeming van loco-watergraaf vast. </text:p>
                </text:list-item>
                <text:list-item text:style-override="id1-3-2-2-3-4-9">
                  <text:number>8.</text:number>
                  <text:p text:style-name="al">Vergaderingen en andere werkzaamheden van het dagelijks bestuur zijn nader geregeld in het Reglement van orde dagelijks bestuur 2009.</text:p>
                </text:list-item>
                <text:list-item text:style-override="id1-3-2-2-3-4-10">
                  <text:number>9.</text:number>
                  <text:p text:style-name="al">Een lid van het dagelijks bestuur vertegenwoordigt het waterschap in voorkomende gevallen bij de Unie van Waterschappen op basis van een daartoe verstrekt mandaat.</text:p>
                </text:list-item>
              </text:list>
            </text:section>
            <text:section text:name="artikel_id1-3-2-2-3-5" text:style-name="artikel">
              <text:p text:style-name="artikel_kop_titel"><text:span text:style-name="artikel_kop_label">Artikel</text:span> <text:span text:style-name="artikel_kop_nr">6</text:span> Portefeuillehouder</text:p>
              <text:list text:style-name="id1-3-2-2-3-5-2">
                <text:list-item text:style-override="id1-3-2-2-3-5-2">
                  <text:number>1.</text:number>
                  <text:p text:style-name="al">De portefeuillehouder heeft een signalerende, coördinerende en initiërende rol ten aanzien van de aan hem toebedeelde portefeuille.</text:p>
                </text:list-item>
                <text:list-item text:style-override="id1-3-2-2-3-5-3">
                  <text:number>2.</text:number>
                  <text:p text:style-name="al">De portefeuillehouder geeft vanuit zijn portefeuille sturing aan de inhoud van bestuursvoorstellen. Dit doet hij in de voorbereidende fase in overleg met de ambtelijke organisatie en in het portefeuillehouderoverleg. In de besluitvormende fase doet hij dit in het dagelijks bestuur, de vaste commissies en het algemeen bestuur.</text:p>
                </text:list-item>
                <text:list-item text:style-override="id1-3-2-2-3-5-4">
                  <text:number>3.</text:number>
                  <text:p text:style-name="al">De portefeuillehouder onderhoudt vanuit zijn portefeuille externe contacten.</text:p>
                </text:list-item>
              </text:list>
            </text:section>
            <text:section text:name="artikel_id1-3-2-2-3-6" text:style-name="artikel">
              <text:p text:style-name="artikel_kop_titel"><text:span text:style-name="artikel_kop_label">Artikel</text:span> <text:span text:style-name="artikel_kop_nr">7</text:span> Watergraaf</text:p>
              <text:list text:style-name="id1-3-2-2-3-6-2">
                <text:list-item text:style-override="id1-3-2-2-3-6-2">
                  <text:number>1.</text:number>
                  <text:p text:style-name="al">De watergraaf is belast met de leiding van de vergaderingen van het algemeen bestuur en het dagelijks bestuur en heeft een signalerende, coördinerende en initiërende functie ten aanzien van het algemeen bestuur, het dagelijks bestuur en de externe omgeving.</text:p>
                </text:list-item>
                <text:list-item text:style-override="id1-3-2-2-3-6-3">
                  <text:number>2.</text:number>
                  <text:p text:style-name="al">De watergraaf bewaakt de integriteit van het bestuur.</text:p>
                </text:list-item>
                <text:list-item text:style-override="id1-3-2-2-3-6-4">
                  <text:number>3.</text:number>
                  <text:p text:style-name="al">De watergraaf is portefeuillehouder van de aan hem toebedeelde portefeuilles.</text:p>
                </text:list-item>
                <text:list-item text:style-override="id1-3-2-2-3-6-5">
                  <text:number>4.</text:number>
                  <text:p text:style-name="al">De aan de watergraaf toegekende taken vinden hun wettelijke grondslag in hoofdstuk XII van de Waterschapswet.</text:p>
                </text:list-item>
                <text:list-item text:style-override="id1-3-2-2-3-6-6">
                  <text:number>5.</text:number>
                  <text:p text:style-name="al">De watergraaf wordt bij afwezigheid vervangen door de eerste loco-watergraaf. Bij afwezigheid van laatstgenoemde vervangt respectievelijk de tweede loco-watergraaf, enzovoorts.</text:p>
                </text:list-item>
                <text:list-item text:style-override="id1-3-2-2-3-6-7">
                  <text:number>6.</text:number>
                  <text:p text:style-name="al">De watergraaf maakt met de secretaris-directeur afspraken en is hr-manager van de directeur.</text:p>
                </text:list-item>
              </text:list>
            </text:section>
            <text:p text:style-name="hoofdstuk_bottom"/>
          </text:section>
          <text:section text:name="hoofdstuk_id1-3-2-2-4" text:style-name="hoofdstuk">
            <text:p text:style-name="hoofdstuk_kop"><text:span text:style-name="label"/> <text:span text:style-name="nr">IV</text:span>  Ambtelijke organisatie </text:p>
            <text:section text:name="artikel_id1-3-2-2-4-2" text:style-name="artikel">
              <text:p text:style-name="artikel_kop_titel"><text:span text:style-name="artikel_kop_label">Artikel</text:span> <text:span text:style-name="artikel_kop_nr">8</text:span> Medewerker</text:p>
              <text:list text:style-name="id1-3-2-2-4-2-2">
                <text:list-item text:style-override="id1-3-2-2-4-2-2">
                  <text:number>1.</text:number>
                  <text:p text:style-name="al">De medewerker werkt voor processen en projecten en is verantwoordelijk voor het uitvoeren van de werkzaamheden die aan hem zijn toebedeeld.</text:p>
                </text:list-item>
                <text:list-item text:style-override="id1-3-2-2-4-2-3">
                  <text:number>2.</text:number>
                  <text:p text:style-name="al">De medewerker bepaalt met desbetreffende manager(s) en/of projectleider(s) hoe en wanneer hij de werkzaamheden uitvoert, en legt verantwoording af aan de manager c.q. projectleider over de door hem uitgevoerde activiteiten.</text:p>
                </text:list-item>
                <text:list-item text:style-override="id1-3-2-2-4-2-4">
                  <text:number>3.</text:number>
                  <text:p text:style-name="al">De medewerker verricht zijn werkzaamheden binnen de kaders van de processen en projecten waarvoor hij werkzaamheden uitvoert.</text:p>
                </text:list-item>
                <text:list-item text:style-override="id1-3-2-2-4-2-5">
                  <text:number>4.</text:number>
                  <text:p text:style-name="al">De medewerker wordt beoordeeld en in zijn welzijn en ontwikkeling gefaciliteerd door de aan hem toebedeelde manager.</text:p>
                </text:list-item>
              </text:list>
            </text:section>
            <text:section text:name="artikel_id1-3-2-2-4-3" text:style-name="artikel">
              <text:p text:style-name="artikel_kop_titel"><text:span text:style-name="artikel_kop_label">Artikel</text:span> <text:span text:style-name="artikel_kop_nr">9</text:span> Projectleider</text:p>
              <text:list text:style-name="id1-3-2-2-4-3-2">
                <text:list-item text:style-override="id1-3-2-2-4-3-2">
                  <text:number>1.</text:number>
                  <text:p text:style-name="al">De projectleider is verantwoordelijk voor en stuurt op het behalen van de resultaten en het inzetten van de bijbehorende middelen van het project waarvoor hij een opdracht heeft gekregen van de opdrachtgever.</text:p>
                </text:list-item>
                <text:list-item text:style-override="id1-3-2-2-4-3-3">
                  <text:number>2.</text:number>
                  <text:p text:style-name="al">De projectleider bepaalt samen met de opdrachtgever het projectresultaat en de projectkaders, en legt verantwoording af aan de opdrachtgever over de resultaten en de inzet van de middelen van de aan hem toebedeelde project(en).</text:p>
                </text:list-item>
                <text:list-item text:style-override="id1-3-2-2-4-3-4">
                  <text:number>3.</text:number>
                  <text:p text:style-name="al">De projectleider vertaalt de opdracht naar projectactiviteiten, deelt werkzaamheden en verantwoordelijkheden toe aan medewerkers in het project, en maakt afspraken met deze medewerkers over de realisatie. Verantwoordelijkheden die niet zijn toebedeeld aan projectgroepleden liggen bij de projectleider. Bevoegdheid tot het aangaan van rechtshandelingen en het aangaan van (financiële) verplichtingen berusten bij de projectleider zelf en mogen door hem niet worden overgedragen aan projectmedewerkers.</text:p>
                </text:list-item>
                <text:list-item text:style-override="id1-3-2-2-4-3-5">
                  <text:number>4.</text:number>
                  <text:p text:style-name="al">De projectleider is verantwoordelijk voor de kwaliteit (ontwerp, werking) van de aan hem toebedeelde project(en). </text:p>
                </text:list-item>
                <text:list-item text:style-override="id1-3-2-2-4-3-6">
                  <text:number>5.</text:number>
                  <text:p text:style-name="al">Van projectleiderschap is sprake indien de projectopdracht is verstrekt overeenkomstig de bij het waterschap gebruikelijke systematiek voor projectmatig werken. </text:p>
                </text:list-item>
              </text:list>
            </text:section>
            <text:section text:name="artikel_id1-3-2-2-4-4" text:style-name="artikel">
              <text:p text:style-name="artikel_kop_titel"><text:span text:style-name="artikel_kop_label">Artikel</text:span> <text:span text:style-name="artikel_kop_nr">10</text:span> Manager</text:p>
              <text:list text:style-name="id1-3-2-2-4-4-2">
                <text:list-item text:style-override="id1-3-2-2-4-4-2">
                  <text:number>1.</text:number>
                  <text:p text:style-name="al">De manager is verantwoordelijk voor en stuurt op het behalen van de resultaten van het (de) aan hem toebedeelde bedrijfsproces(sen) en inzetten van de bijbehorende middelen.</text:p>
                </text:list-item>
                <text:list-item text:style-override="id1-3-2-2-4-4-3">
                  <text:number>2.</text:number>
                  <text:p text:style-name="al">De manager vertaalt samen met desbetreffende directieleden de doelen naar resultaten binnen de aan hem toebedeelde bedrijfsprocessen, en legt verantwoording af aan de directieleden over de resultaten en de inzet van de middelen.</text:p>
                </text:list-item>
                <text:list-item text:style-override="id1-3-2-2-4-4-4">
                  <text:number>3.</text:number>
                  <text:p text:style-name="al">De manager deelt werkzaamheden binnen zijn bedrijfsproces(en) toe aan medewerkers, en maakt afspraken met medewerkers, themamanagers en projectleiders over de realisatie. </text:p>
                </text:list-item>
                <text:list-item text:style-override="id1-3-2-2-4-4-5">
                  <text:number>4.</text:number>
                  <text:p text:style-name="al">De manager kan opdrachtgever zijn van projecten en thema’s.</text:p>
                </text:list-item>
                <text:list-item text:style-override="id1-3-2-2-4-4-6">
                  <text:number>5.</text:number>
                  <text:p text:style-name="al">De manager is verantwoordelijk voor de kwaliteit (ontwerp, werking) van de aan hem toebedeelde bedrijfsproces(sen). </text:p>
                </text:list-item>
                <text:list-item text:style-override="id1-3-2-2-4-4-7">
                  <text:number>6.</text:number>
                  <text:p text:style-name="al">De manager is hr-manager van de aan hem toebedeelde medewerkers.</text:p>
                </text:list-item>
                <text:list-item text:style-override="id1-3-2-2-4-4-8">
                  <text:number>7.</text:number>
                  <text:p text:style-name="al">De managers vervangen elkaar bij afwezigheid. <text:note text:id="noot_id1-3-2-2-4-4-8-2-1" text:note-class="footnote"><text:note-citation text:label="2 ">2 </text:note-citation><text:note-body><text:p text:style-name="noot.al">De vervangingsregeling wordt schriftelijk vastgelegd op basis van artikel 7 van de Ambtelijke Bevoegdhedenregeling.</text:p></text:note-body></text:note></text:p>
                </text:list-item>
              </text:list>
            </text:section>
            <text:section text:name="artikel_id1-3-2-2-4-5" text:style-name="artikel">
              <text:p text:style-name="artikel_kop_titel"><text:span text:style-name="artikel_kop_label">Artikel</text:span> <text:span text:style-name="artikel_kop_nr">11</text:span> Functionaris gegevensbescherming</text:p>
              <text:list text:style-name="id1-3-2-2-4-5-2">
                <text:list-item text:style-override="id1-3-2-2-4-5-2">
                  <text:number>1.</text:number>
                  <text:p text:style-name="al">De functionaris gegevensbescherming houdt toezicht op het toepassen en naleven van de wetgeving over de bescherming van persoonsgegevens.</text:p>
                </text:list-item>
                <text:list-item text:style-override="id1-3-2-2-4-5-3">
                  <text:number>2.</text:number>
                  <text:p text:style-name="al">De functionaris gegevensbescherming voert zijn werkzaamheden onafhankelijk uit en ontvangt daarbij geen instructies. </text:p>
                </text:list-item>
                <text:list-item text:style-override="id1-3-2-2-4-5-4">
                  <text:number>3.</text:number>
                  <text:p text:style-name="al">De functionaris gegevensbescherming kan het bestuur, de secretaris-directeur of de directie rechtstreeks adviseren ten aanzien van informatiebeveiliging en privacy.</text:p>
                </text:list-item>
              </text:list>
            </text:section>
            <text:section text:name="artikel_id1-3-2-2-4-6" text:style-name="artikel">
              <text:p text:style-name="artikel_kop_titel"><text:span text:style-name="artikel_kop_label">Artikel</text:span> <text:span text:style-name="artikel_kop_nr">12</text:span> Concerncontroller </text:p>
              <text:list text:style-name="id1-3-2-2-4-6-2">
                <text:list-item text:style-override="id1-3-2-2-4-6-2">
                  <text:number>1.</text:number>
                  <text:p text:style-name="al">De concerncontroller is adviseur van bestuur, secretaris-directeur, directeur, clustermanagers en managers en ondersteunt de directie bij haar sturende, richtinggevende en kaderstellende rol.</text:p>
                </text:list-item>
                <text:list-item text:style-override="id1-3-2-2-4-6-3">
                  <text:number>2.</text:number>
                  <text:p text:style-name="al">De concerncontroller kan in voorkomende gevallen, het bestuur rechtstreeks adviseren ter waarborging van een goede invulling van de controlfunctie. </text:p>
                </text:list-item>
              </text:list>
            </text:section>
            <text:section text:name="artikel_id1-3-2-2-4-7" text:style-name="artikel">
              <text:p text:style-name="artikel_kop_titel"><text:span text:style-name="artikel_kop_label">Artikel</text:span> <text:span text:style-name="artikel_kop_nr">13</text:span> Clustermanagement</text:p>
              <text:list text:style-name="id1-3-2-2-4-7-2">
                <text:list-item text:style-override="id1-3-2-2-4-7-2">
                  <text:number>1.</text:number>
                  <text:p text:style-name="al">Het clustermanagement is verantwoordelijk voor het integraal vertalen van de strategische doelen naar tactisch niveau, integrale beleidsontwikkeling en borgen van relatie tussen beleid en uitvoering.</text:p>
                </text:list-item>
                <text:list-item text:style-override="id1-3-2-2-4-7-3">
                  <text:number>2.</text:number>
                  <text:p text:style-name="al">Het clustermanagement is verantwoordelijk voor de doelrealisatie van de bedrijfsfuncties. Zorgt ervoor dat de onderliggende bedrijfsfuncties effectief en in samenhang bijdragen aan de strategische doelen.</text:p>
                </text:list-item>
                <text:list-item text:style-override="id1-3-2-2-4-7-4">
                  <text:number>3.</text:number>
                  <text:p text:style-name="al">Het clustermanagement is verantwoordelijk voor het integraal programmeren en prioriteren en het zo efficiënt mogelijk verdelen en benutten van de middelen en capaciteiten van de organisatie.</text:p>
                </text:list-item>
                <text:list-item text:style-override="id1-3-2-2-4-7-5">
                  <text:number>4.</text:number>
                  <text:p text:style-name="al">Het clustermanagement legt als collectiefverantwoording af over de doelrealisatie aan de directie.</text:p>
                </text:list-item>
              </text:list>
            </text:section>
            <text:section text:name="artikel_id1-3-2-2-4-8" text:style-name="artikel">
              <text:p text:style-name="artikel_kop_titel"><text:span text:style-name="artikel_kop_label">Artikel</text:span> <text:span text:style-name="artikel_kop_nr">14</text:span> Clustermanager</text:p>
              <text:list text:style-name="id1-3-2-2-4-8-2">
                <text:list-item text:style-override="id1-3-2-2-4-8-2">
                  <text:number>1.</text:number>
                  <text:p text:style-name="al">De clustermanager draagt mede zorg voor het ontwikkelen van effectieve werkwijzen in de ambtelijke organisatie.</text:p>
                </text:list-item>
                <text:list-item text:style-override="id1-3-2-2-4-8-3">
                  <text:number>2.</text:number>
                  <text:p text:style-name="al">De clustermanager is verantwoordelijk voor de doelrealisatie van de bedrijfsprocessen, draagt zorg voor integrale tactische plannen en prioriteiten en stemt de af met directie en managers.</text:p>
                </text:list-item>
                <text:list-item text:style-override="id1-3-2-2-4-8-4">
                  <text:number>3.</text:number>
                  <text:p text:style-name="al">De clustermanager bepaalt op basis van prioritering de verdeling van middelen, budget en capaciteit/inzet.</text:p>
                </text:list-item>
                <text:list-item text:style-override="id1-3-2-2-4-8-5">
                  <text:number>4.</text:number>
                  <text:p text:style-name="al">De clustermanager kan opdrachtgever zijn van managers en is dan verantwoordelijk voor de periodieke toets op voortgang en kwaliteit.</text:p>
                </text:list-item>
                <text:list-item text:style-override="id1-3-2-2-4-8-6">
                  <text:number>5.</text:number>
                  <text:p text:style-name="al">De clustermanager is hr-manager van de aan hem toebedeelde managers.</text:p>
                </text:list-item>
                <text:list-item text:style-override="id1-3-2-2-4-8-7">
                  <text:number>6.</text:number>
                  <text:p text:style-name="al">De clustermanager heeft een regierol voor de leden van het dagelijks bestuur ten aanzien van voortgang, realisatie en prioritering van de toebedeelde bestuurlijke doelen.</text:p>
                </text:list-item>
                <text:list-item text:style-override="id1-3-2-2-4-8-8">
                  <text:number>7.</text:number>
                  <text:p text:style-name="al">Clustermanagers vervangen elkaar bij afwezigheid.</text:p>
                </text:list-item>
              </text:list>
            </text:section>
            <text:section text:name="artikel_id1-3-2-2-4-9" text:style-name="artikel">
              <text:p text:style-name="artikel_kop_titel"><text:span text:style-name="artikel_kop_label">Artikel</text:span> <text:span text:style-name="artikel_kop_nr">15</text:span> Directie</text:p>
              <text:list text:style-name="id1-3-2-2-4-9-2">
                <text:list-item text:style-override="id1-3-2-2-4-9-2">
                  <text:number>1.</text:number>
                  <text:p text:style-name="al">De directie is verantwoordelijk voor het realiseren van de strategische doelen, het toedelen van doelen aan programma’s, het toedelen van programma’s aan directieleden, en het accorderen van themaopdrachten.</text:p>
                </text:list-item>
                <text:list-item text:style-override="id1-3-2-2-4-9-3">
                  <text:number>2.</text:number>
                  <text:p text:style-name="al">De directie bepaalt de koers van de ambtelijke organisatie en de bedrijfsvoering, maakt resultaatafspraken met het dagelijkse bestuur en managers, en legt verantwoording af aan het dagelijkse bestuur over de voortgang hiervan (doelen en middelen).</text:p>
                </text:list-item>
                <text:list-item text:style-override="id1-3-2-2-4-9-4">
                  <text:number>3.</text:number>
                  <text:p text:style-name="al">De directie is verantwoordelijk voor het doen van voorstellen aan het dagelijks bestuur tot vaststelling van de door de organisatie benodigde formatie dan wel wijziging van die formatie. <text:note text:id="noot_id1-3-2-2-4-9-4-2-1" text:note-class="footnote"><text:note-citation text:label="3 ">3 </text:note-citation><text:note-body><text:p text:style-name="noot.al">Het dagelijks bestuur is bevoegd tot vaststelling van de formatie binnen de door het Algemeen bestuur gestelde financiële kaders.</text:p></text:note-body></text:note></text:p>
                </text:list-item>
                <text:list-item text:style-override="id1-3-2-2-4-9-5">
                  <text:number>4.</text:number>
                  <text:p text:style-name="al">De directie vertaalt majeure organisatie-onderwerpen naar het bestuur, en vertaalt majeure bestuurlijke onderwerpen naar de organisatie.</text:p>
                </text:list-item>
                <text:list-item text:style-override="id1-3-2-2-4-9-6">
                  <text:number>5.</text:number>
                  <text:p text:style-name="al">De directie is verantwoordelijk voor de algehele kwaliteit van de bedrijfsvoering.</text:p>
                </text:list-item>
                <text:list-item text:style-override="id1-3-2-2-4-9-7">
                  <text:number>6.</text:number>
                  <text:p text:style-name="al">De directie maakt afspraken over de onderlinge vervanging.</text:p>
                </text:list-item>
                <text:list-item text:style-override="id1-3-2-2-4-9-8">
                  <text:number>7.</text:number>
                  <text:p text:style-name="al">Ieder lid van de directie heeft een gelijkwaardige stem. Bij staken der stemmen heeft de secretaris-directeur de doorslaggevende stem </text:p>
                </text:list-item>
              </text:list>
            </text:section>
            <text:section text:name="artikel_id1-3-2-2-4-10" text:style-name="artikel">
              <text:p text:style-name="artikel_kop_titel"><text:span text:style-name="artikel_kop_label">Artikel</text:span> <text:span text:style-name="artikel_kop_nr">16</text:span> Directeur</text:p>
              <text:list text:style-name="id1-3-2-2-4-10-2">
                <text:list-item text:style-override="id1-3-2-2-4-10-2">
                  <text:number>1.</text:number>
                  <text:p text:style-name="al">De directeur is lid van de directie.</text:p>
                </text:list-item>
                <text:list-item text:style-override="id1-3-2-2-4-10-3">
                  <text:number>2.</text:number>
                  <text:p text:style-name="al">De directeur is samen met de secretaris-directeur adviseur van het bestuur.</text:p>
                </text:list-item>
                <text:list-item text:style-override="id1-3-2-2-4-10-4">
                  <text:number>3.</text:number>
                  <text:p text:style-name="al">De directeur is samen met de secretaris-directeur verantwoordelijk voor de lange termijn visie en koers voor de hele organisatie met de bijbehorende heldere strategische kaders.</text:p>
                </text:list-item>
                <text:list-item text:style-override="id1-3-2-2-4-10-5">
                  <text:number>4.</text:number>
                  <text:p text:style-name="al">De directeur is opdrachtgever van het clustermanagement en toetst de vertaling van strategische doelen naar integrale tactische planning en prioritering op beoogde bestuurlijke doelen en kwaliteit</text:p>
                </text:list-item>
                <text:list-item text:style-override="id1-3-2-2-4-10-6">
                  <text:number>5.</text:number>
                  <text:p text:style-name="al">De directeur legt verantwoording af over de doelen- en middelenrealisatie aan de secretaris-directeur.</text:p>
                </text:list-item>
                <text:list-item text:style-override="id1-3-2-2-4-10-7">
                  <text:number>6.</text:number>
                  <text:p text:style-name="al">De directeur is hr-manager van aan hem toebedeelde clustermanagers.</text:p>
                </text:list-item>
                <text:list-item text:style-override="id1-3-2-2-4-10-8">
                  <text:number>7.</text:number>
                  <text:p text:style-name="al">De directeur en de secretaris-directeur vervangen elkaar bij afwezigheid. <text:note text:id="noot_id1-3-2-2-4-10-8-2-1" text:note-class="footnote"><text:note-citation text:label="4 ">4 </text:note-citation><text:note-body><text:p text:style-name="noot.al">Onverminderd het bepaalde in artikel 8 lid 3.</text:p></text:note-body></text:note></text:p>
                </text:list-item>
              </text:list>
            </text:section>
            <text:section text:name="artikel_id1-3-2-2-4-11" text:style-name="artikel">
              <text:p text:style-name="artikel_kop_titel"><text:span text:style-name="artikel_kop_label">Artikel</text:span> <text:span text:style-name="artikel_kop_nr">17</text:span> Secretaris-directeur</text:p>
              <text:list text:style-name="id1-3-2-2-4-11-2">
                <text:list-item text:style-override="id1-3-2-2-4-11-2">
                  <text:number>1.</text:number>
                  <text:p text:style-name="al">De secretaris-directeur is als directeur eindverantwoordelijk voor de ambtelijke organisatie en de bedrijfsvoering.</text:p>
                </text:list-item>
                <text:list-item text:style-override="id1-3-2-2-4-11-3">
                  <text:number>2.</text:number>
                  <text:p text:style-name="al">De aan de secretaris-directeur in zijn functie als secretaris toegekende taken vinden hun wettelijke grondslag in hoofdstuk VIII van de Waterschapswet. In de “Instructie voor de secretaris” stelt het algemeen bestuur nadere regels over de taken van en de uitoefening van bevoegdheden door de secretaris-directeur in zijn functie als secretaris. </text:p>
                </text:list-item>
                <text:list-item text:style-override="id1-3-2-2-4-11-4">
                  <text:number>3.</text:number>
                  <text:p text:style-name="al">De secretaris-directeur wordt in zijn functie als secretaris en als directeur bij tijdelijke afwezigheid vervangen door een door het dagelijks bestuur schriftelijk aangewezen directielid.<text:note text:id="noot_id1-3-2-2-4-11-4-2-1" text:note-class="footnote"><text:note-citation text:label="5 ">5 </text:note-citation><text:note-body><text:p text:style-name="noot.al">Op grond van artikel 55a, eerste lid van de Waterschapswet wordt de tijdelijke vervanging van de secretarisdirecteur in zijn functie als secretaris geregeld door het dagelijks bestuur. Omdat de functie van secretaris en directeur is verenigd in één persoon, is de vervanger van de functie van secretaris dezelfde als de vervanger van de functie van directeur.</text:p></text:note-body></text:note></text:p>
                </text:list-item>
                <text:list-item text:style-override="id1-3-2-2-4-11-5">
                  <text:number>4.</text:number>
                  <text:p text:style-name="al">De secretaris-directeur is lid van de directie en is verantwoordelijk voor de goede werking van de directie.</text:p>
                </text:list-item>
                <text:list-item text:style-override="id1-3-2-2-4-11-6">
                  <text:number>5.</text:number>
                  <text:p text:style-name="al">De secretaris-directeur stelt bevoegdheden en middelen beschikbaar aan de directeur, clustermanagers en managers op basis van afspraken die in de directie zijn gemaakt. </text:p>
                </text:list-item>
                <text:list-item text:style-override="id1-3-2-2-4-11-7">
                  <text:number>6.</text:number>
                  <text:p text:style-name="al">De secretaris-directeur is verantwoordelijk voor de doelen en middelen binnen de aan hem toebedeelde programma’s.</text:p>
                </text:list-item>
                <text:list-item text:style-override="id1-3-2-2-4-11-8">
                  <text:number>7.</text:number>
                  <text:p text:style-name="al">De secretaris-directeur kan opdrachtgever zijn van projecten.</text:p>
                </text:list-item>
                <text:list-item text:style-override="id1-3-2-2-4-11-9">
                  <text:number>8.</text:number>
                  <text:p text:style-name="al">De secretaris-directeur informeert, adviseert en consulteert de portefeuillehouder over de voortgang en de realisatie van de aan hem toebedeelde bestuurlijke doelen.</text:p>
                </text:list-item>
                <text:list-item text:style-override="id1-3-2-2-4-11-10">
                  <text:number>9.</text:number>
                  <text:p text:style-name="al">De secretaris-directeur is hr-manager van de directeur en van de aan hem toebedeelde clustermanagers.</text:p>
                </text:list-item>
                <text:list-item text:style-override="id1-3-2-2-4-11-11">
                  <text:number>10.</text:number>
                  <text:p text:style-name="al">De secretaris-directeur deelt formatie, medewerkers, ontwikkelbudget en inhuurbudget toe aan clustermanagers (in hun rol als hr-manager). </text:p>
                </text:list-item>
                <text:list-item text:style-override="id1-3-2-2-4-11-12">
                  <text:number>11.</text:number>
                  <text:p text:style-name="al">De secretaris-directeur is ook WOR-bestuurder. </text:p>
                </text:list-item>
              </text:list>
            </text:section>
            <text:section text:name="artikel_id1-3-2-2-4-12" text:style-name="artikel">
              <text:p text:style-name="artikel_kop_titel"><text:span text:style-name="artikel_kop_label">Artikel</text:span> <text:span text:style-name="artikel_kop_nr">18</text:span> Bevoegdheden</text:p>
              <text:list text:style-name="id1-3-2-2-4-12-2">
                <text:list-item text:style-override="id1-3-2-2-4-12-2">
                  <text:number>1.</text:number>
                  <text:p text:style-name="al">De in bepalingen 8 t/m 17 genoemde functionarissen zijn verplicht bij hun taakuitoefening de bepalingen van de Ambtelijke bevoegdhedenregeling 2026 inclusief wijzigingen daarvan in acht te nemen.</text:p>
                </text:list-item>
              </text:list>
            </text:section>
            <text:p text:style-name="hoofdstuk_bottom"/>
          </text:section>
          <text:section text:name="hoofdstuk_id1-3-2-2-5" text:style-name="hoofdstuk">
            <text:p text:style-name="hoofdstuk_kop"><text:span text:style-name="label"/> <text:span text:style-name="nr">VI</text:span>   Slotbepaling </text:p>
            <text:section text:name="artikel_id1-3-2-2-5-2" text:style-name="artikel">
              <text:p text:style-name="artikel_kop_titel"><text:span text:style-name="artikel_kop_label">Artikel</text:span> <text:span text:style-name="artikel_kop_nr">19</text:span> </text:p>
              <text:list text:style-name="id1-3-2-2-5-2-2">
                <text:list-item text:style-override="id1-3-2-2-5-2-2">
                  <text:number>1.</text:number>
                  <text:p text:style-name="al">Deze regeling treedt in werking met ingang van 1 april 2026.</text:p>
                </text:list-item>
                <text:list-item text:style-override="id1-3-2-2-5-2-3">
                  <text:number>2.</text:number>
                  <text:p text:style-name="al">Deze regeling wordt aangehaald als “Organisatieregeling Waterschap De Domme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31 maart 2026.</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De voorzitter,</text:span></text:p>
            <text:p><text:span text:style-name="functie">E. de Ridder </text:span></text:p>
          </text:section>
          <text:section text:name="ondertekening_id1-3-2-3-4">
            <text:p><text:span text:style-name="functie"/></text:p>
            <text:p><text:span text:style-name="functie">De secretaris,</text:span></text:p>
            <text:p><text:span text:style-name="functie">H.J. Kielenstijn</text:span></text:p>
          </text:section>
          <text:section text:name="ondertekening_id1-3-2-3-5">
            <text:p><text:span text:style-name="functie"/></text:p>
          </text:section>
        </text:section>
        <text:section text:name="nota-toelichting_id1-3-2-4" text:style-name="nota-toelichting">
          <text:p text:style-name="kop_level0">Toelichting behorend bij de Organisatieregeling Waterschap De Dommel 2026</text:p>
          <text:p text:style-name="al">
          <text:span text:style-name="nadrukvet">Algemeen</text:span>
        </text:p>
          <text:p text:style-name="al">De organisatieregeling beschrijft de organisatorische indeling en de bedrijfsvoering van Waterschap De Dommel. De basis van de bedrijfsvoering is de bedrijfsprocessen. De resultaten van de bedrijfsprocessen dragen bij aan de realisatie van doelen binnen programma’s. De verantwoording over de realisatie van doelen en middelen geschiedt via de programma’s. </text:p>
          <text:p text:style-name="al">De bevoegdhedenregeling beschrijft per functie de daarbij behorende bevoegdheden uitgaande van de daarbij behorende taken en bedrijfsprocessen. </text:p>
          <text:p text:style-name="al"/>
          <text:p text:style-name="al">In deze toelichting volgt, indien nodig, een nadere uitleg per artikel.</text:p>
          <text:p text:style-name="al"/>
          <text:p text:style-name="al">
          <text:span text:style-name="nadrukvet">Artikel 2 Organisatorische indeling</text:span>
        </text:p>
          <text:p text:style-name="al">Het dagelijks bestuur regelt bij uitvoeringsbesluit de indeling van en de taakverdeling binnen de ambtelijke organisatie. Een uitzondering hierop zijn de taken van en de uitoefening van bevoegdheden door de secretaris-directeur in zijn functie als secretaris. Deze worden op grond van artikel 17, Reglement voor het Waterschap de Dommel 2008, geregeld in een door het algemeen bestuur opgestelde instructie: “Instructie voor de secretaris”.</text:p>
          <text:p text:style-name="al">De bevoegdheden die nodig zijn voor de taken van de ambtelijke organisatie worden, voor zover dit niet geregeld is in deze verordening, geregeld in de Ambtelijke bevoegdhedenregeling. </text:p>
          <text:p text:style-name="al"/>
          <text:p text:style-name="al">
          <text:span text:style-name="nadrukvet"> Artikel 3 Algemeen bestuur</text:span>
          <text:note text:id="noot_id1-3-2-4-12-2" text:note-class="footnote"><text:note-citation text:label="6 ">6 </text:note-citation><text:note-body><text:p text:style-name="noot.al">Naast in reglementen van orde wordt de werkwijze van het bestuur beschreven in het bestuursmodel waterschap De Dommel, dat regelmatig met het bestuur wordt afgestemd en geactualiseerd. </text:p></text:note-body></text:note>
        </text:p>
          <text:p text:style-name="al">De taken van het algemeen bestuur zijn in de Waterschapswet geregeld. De Waterschapswet hanteert het systeem dat alle taken m.b.t. regeling en bestuur bij het algemeen bestuur zijn weggelegd. Hiervan zijn uitgezonderd de expliciet bij en krachtens de wet aan het dagelijks bestuur c.q. watergraaf opgedragen taken. </text:p>
          <text:p text:style-name="al">Op grond van de wet berusten de dagelijkse aangelegenheden bij het dagelijks bestuur. Het algemeen bestuur heeft voorts een aantal taken gedelegeerd c.q. gemandateerd aan het dagelijks bestuur.</text:p>
          <text:p text:style-name="al"/>
          <text:p text:style-name="al">Bij Waterschap De Dommel gaat het bestuursmodel er van uit dat het algemeen bestuur in hoofdzaak belast is met:</text:p>
          <text:list text:style-name="id1-3-2-4-17">
            <text:list-item text:style-override="id1-3-2-4-17-1">
              <text:number>–</text:number>
              <text:p text:style-name="al">het vaststellen van de doelen en het budget van de programma’s;</text:p>
            </text:list-item>
            <text:list-item text:style-override="id1-3-2-4-17-2">
              <text:number>–</text:number>
              <text:p text:style-name="al">de controle op besteding van het budget;</text:p>
            </text:list-item>
            <text:list-item text:style-override="id1-3-2-4-17-3">
              <text:number>–</text:number>
              <text:p text:style-name="al">het vaststellen van het strategisch beleid.</text:p>
            </text:list-item>
          </text:list>
          <text:p text:style-name="al">Daarbij horen o.a. de volgende besluiten die het algemeen bestuur neemt:</text:p>
          <text:list text:style-name="id1-3-2-4-19">
            <text:list-item text:style-override="id1-3-2-4-19-1">
              <text:number>–</text:number>
              <text:p text:style-name="al">het vaststellen van de (strategische) doelstellingen die in het Waterbeheerplan en het Beleidsplan zijn opgenomen;</text:p>
            </text:list-item>
            <text:list-item text:style-override="id1-3-2-4-19-2">
              <text:number>–</text:number>
              <text:p text:style-name="al">het beschikbaar stellen van de hiervoor benodigde middelen in de beleidsbegroting;</text:p>
            </text:list-item>
            <text:list-item text:style-override="id1-3-2-4-19-3">
              <text:number>–</text:number>
              <text:p text:style-name="al">het toezicht houden op de bereikte resultaten aan de hand van de bestuursrapportages;</text:p>
            </text:list-item>
            <text:list-item text:style-override="id1-3-2-4-19-4">
              <text:number>–</text:number>
              <text:p text:style-name="al">het vaststellen van de voorjaarsnota en de beleidsbegroting;</text:p>
            </text:list-item>
            <text:list-item text:style-override="id1-3-2-4-19-5">
              <text:number>–</text:number>
              <text:p text:style-name="al">het vaststellen van de tarieven;</text:p>
            </text:list-item>
            <text:list-item text:style-override="id1-3-2-4-19-6">
              <text:number>–</text:number>
              <text:p text:style-name="al">het vaststellen van het personeelsbudget.</text:p>
            </text:list-item>
          </text:list>
          <text:p text:style-name="al">In het Reglement voor het Waterschap De Dommel 2008 is in artikel 8 geregeld dat het algemeen bestuur voor zijn vergaderingen en andere werkzaamheden een reglement van orde vaststelt.</text:p>
          <text:p text:style-name="al"/>
          <text:p text:style-name="al">
          <text:span text:style-name="nadrukvet">Artikel 5 Dagelijks bestuur</text:span>
        </text:p>
          <text:p text:style-name="al">De taken van het dagelijks bestuur zijn in de Waterschapswet geregeld. Hiertoe behoren in ieder geval de dagelijkse aangelegenheden. Naast de wettelijke taken houdt ons dagelijks bestuur zich specifiek ook bezig met:</text:p>
          <text:list text:style-name="id1-3-2-4-24">
            <text:list-item text:style-override="id1-3-2-4-24-1">
              <text:number>-</text:number>
              <text:p text:style-name="al">het overleggen met de geledingen over de bestuurlijke agenda;</text:p>
            </text:list-item>
            <text:list-item text:style-override="id1-3-2-4-24-2">
              <text:number>-</text:number>
              <text:p text:style-name="al">het formuleren van het beleidsplan en de voorjaarsnota en de daaraan ten grondslag liggende omgevingsscan;</text:p>
            </text:list-item>
            <text:list-item text:style-override="id1-3-2-4-24-3">
              <text:number>-</text:number>
              <text:p text:style-name="al">het formuleren van de beleidsbegroting en de daarin opgenomen (tactische) doelstellingen en het beschikbaar stellen van de hiervoor benodigde middelen waaronder het vaststellen van de formatie;</text:p>
            </text:list-item>
            <text:list-item text:style-override="id1-3-2-4-24-4">
              <text:number>-</text:number>
              <text:p text:style-name="al">het toezicht houden op de bereikte resultaten aan de hand van de bestuursrapportages.</text:p>
            </text:list-item>
          </text:list>
          <text:p text:style-name="al">In het Reglement voor het Waterschap De Dommel 2008 is in artikel 14 geregeld dat het dagelijks bestuur voor zijn vergaderingen en andere werkzaamheden een reglement van orde vaststelt dat aan het algemeen bestuur wordt toegezonden.</text:p>
          <text:p text:style-name="al"/>
          <text:p text:style-name="al">In de Ambtelijke bevoegdhedenregeling mandateert het dagelijks bestuur bevoegdheden aan de secretaris-directeur en worden bevoegdheden onder gemandateerd aan ambtelijke functionarissen.</text:p>
          <text:p text:style-name="al">Door middel van de bestuursrapportage legt het dagelijks bestuur (tussentijds) aan het algemeen bestuur verantwoording af over de realisatie en afwijkingen van het beleid dat in de begroting is opgenomen, en over de uitvoering daarvan.</text:p>
          <text:p text:style-name="al"/>
          <text:p text:style-name="al">
          <text:span text:style-name="nadrukvet">Artikel 6 Portefeuillehouder</text:span>
        </text:p>
          <text:p text:style-name="al">De signalerende, coördinerende en initiërende rollen van de portefeuillehouder komen ook in het portefeuillehoudersoverleg (PHO) tot uiting. Het PHO is een afstemmingsoverleg tussen de portefeuillehouder en vertegenwoordigers uit de ambtelijk organisatie over (de voortgang van) bestuurlijke doelen en de inhoud van bestuursvoorstellen. Het PHO heeft geen besluitvormende functie. </text:p>
          <text:p text:style-name="al"/>
          <text:p text:style-name="al">Portefeuillehouders bepalen de onderwerpen die op de bestuurlijke agenda worden geplaatst ongeacht of zij het eens zijn met een voorstel of niet. Zij zijn verantwoordelijk voor de inhoud van bestuursvoorstellen. De portefeuillehouder bepaalt normaliter wanneer een voorstel ter besluitvorming aan het DB wordt voorgelegd. De secretaris-directeur kan, indien het voorstel nog niet bestuursrijp is, het voorleggen van een bestuursvoorstel aanhouden, dan wel indien collegiale bestuurlijke beraadslaging/ besluitvorming geïndiceerd is een voorstel aan het bestuur ter bespreking voorleggen.</text:p>
          <text:p text:style-name="al"/>
          <text:p text:style-name="al">De portefeuillehouder heeft voor de inhoud van zijn portefeuille de volgende taken:</text:p>
          <text:list text:style-name="id1-3-2-4-36">
            <text:list-item text:style-override="id1-3-2-4-36-1">
              <text:number>-</text:number>
              <text:p text:style-name="al">het toelichten van bestuursvoorstellen aan de vaste commissies en het algemeen bestuur;</text:p>
            </text:list-item>
            <text:list-item text:style-override="id1-3-2-4-36-2">
              <text:number>-</text:number>
              <text:p text:style-name="al">het in overleg met de watergraaf samen vertegenwoordigen van het waterschap in externe contacten;</text:p>
            </text:list-item>
            <text:list-item text:style-override="id1-3-2-4-36-3">
              <text:number>-</text:number>
              <text:p text:style-name="al">het deelnemen aan externe overleggremia en externe samenwerkingsverbanden; het vertegenwoordigen van het waterschap indien en voor zover daartoe mandaat/volmacht is verleend;</text:p>
            </text:list-item>
            <text:list-item text:style-override="id1-3-2-4-36-4">
              <text:number>-</text:number>
              <text:p text:style-name="al">het sturen met het oog op de in Beleidsplan, de Voorjaarsnota en Beleidsbegroting opgenomen doelen en het afleggen van verantwoording hierover aan het dagelijks bestuur.</text:p>
            </text:list-item>
          </text:list>
          <text:p text:style-name="al">
          <text:span text:style-name="nadrukvet">Artikel 7 Watergraaf</text:span>
        </text:p>
          <text:p text:style-name="al">De watergraaf is voorzitter en lid van het dagelijks bestuur en voorzitter (en geen lid) van het algemeen bestuur met daarin een raadgevende stem. De taken van de watergraaf zijn o.a. geregeld in de Waterschapswet. De watergraaf voert daarnaast de volgende taken uit:</text:p>
          <text:list text:style-name="id1-3-2-4-39">
            <text:list-item text:style-override="id1-3-2-4-39-1">
              <text:number>-</text:number>
              <text:p text:style-name="al">het voeren van overleg met de directie over strategische zaken en over ontwikkelingen in de ambtelijke organisatie die mogelijk een bestuurlijke impact hebben;</text:p>
            </text:list-item>
            <text:list-item text:style-override="id1-3-2-4-39-2">
              <text:number>-</text:number>
              <text:p text:style-name="al">het vertegenwoordigen van het waterschap in externe contacten;</text:p>
            </text:list-item>
            <text:list-item text:style-override="id1-3-2-4-39-3">
              <text:number>-</text:number>
              <text:p text:style-name="al">het inhoud geven aan en uitvoeren van de tot zijn portefeuille behorende taken.</text:p>
            </text:list-item>
          </text:list>
          <text:p text:style-name="al">
          <text:span text:style-name="nadrukvet">Artikel 9 Projectleider</text:span>
        </text:p>
          <text:p text:style-name="al">Er is sprake van projectleider indien een projectopdracht via een door het waterschap gehanteerde systematiek wordt opgedragen en uitgevoerd. Het projectleiderschap komt in verschillende situaties voor:</text:p>
          <text:list text:style-name="id1-3-2-4-42">
            <text:list-item text:style-override="id1-3-2-4-42-1">
              <text:number>-</text:number>
              <text:p text:style-name="al">het komt voor bij medewerkers die een functie hebben met het sturen en beheersen van projecten als hoofdactiviteit; in die situatie wordt met projectleider gedoeld op een functie;</text:p>
            </text:list-item>
            <text:list-item text:style-override="id1-3-2-4-42-2">
              <text:number>-</text:number>
              <text:p text:style-name="al">het komt voor dat een medewerker incidenteel projectleider is voor een project dat via de voorgeschreven systematiek wordt opgedragen; in dat geval wordt met projectleider gedoeld op een rol;</text:p>
            </text:list-item>
            <text:list-item text:style-override="id1-3-2-4-42-3">
              <text:number>-</text:number>
              <text:p text:style-name="al">het komt voor dat ingehuurde externe medewerkers projectleider zijn van een of meer projecten; in die situatie wordt met projectleider gedoeld op een - ingehuurde - functie. Deze valt altijd onder verantwoordelijkheid van de opdrachtgever. </text:p>
            </text:list-item>
          </text:list>
          <text:p text:style-name="al">De verantwoordelijkheid van een project, en daarmee de rol van opdrachtgever, ligt bij een manager. Als de resultaten van een project niet aan één bedrijfsproces (en dus niet aan één manager) gekoppeld kunnen worden, dan worden aparte afspraken gemaakt. De manager van het bedrijfsproces met het grootste belang is dan bij voorkeur de opdrachtgever.</text:p>
          <text:p text:style-name="al">De directie kan bepalen dat de opdrachtgeversrol voor majeure projecten bij de secretaris-directeur of een directeur wordt belegd. Dit is evenwel de “uitzondering op de regel” en komt alleen in beeld als een project bestuurlijk zeer gevoelig is, en/of van zeer groot belang van stakeholders of samenwerkingspartners, en/of een zeer hoog investeringsbedrag met zich meebrengt.</text:p>
          <text:p text:style-name="al"/>
          <text:p text:style-name="al">
          <text:span text:style-name="nadrukvet">Artikel 10 Manager</text:span>
        </text:p>
          <text:p text:style-name="al">Afhankelijk van de omvang en samenhang van de bedrijfsprocessen kan de manager meerdere</text:p>
          <text:p text:style-name="al">processen aansturen. De resultaten van één bedrijfsproces kunnen bijdragen aan het realiseren van meerdere doelen.</text:p>
          <text:p text:style-name="al">De manager is verantwoordelijk voor de uitvoering van de planning en control: sturen op de resultaten en ingezette middelen op procesniveau. Hij is ook verantwoordelijk voor het beheren van de bijbehorende middelen zoals uren, euro’s, materiaal en materieel. </text:p>
          <text:p text:style-name="al">De manager doet zo nodig voorstellen aan het bestuur waarbij betrokken directieleden voorafgaand aan de indiening worden geïnformeerd en geconsulteerd. </text:p>
          <text:p text:style-name="al">De managers vervangen elkaar bij afwezigheid conform een op grond van de in artikel 7 lid 4 van de Ambtelijke bevoegdhedenregeling bedoelde vervangingsregeling.</text:p>
          <text:p text:style-name="al"/>
          <text:p text:style-name="al">
          <text:span text:style-name="nadrukvet">Artikel 11 Functionaris gegevensbescherming </text:span>
        </text:p>
          <text:p text:style-name="al">Op grond van de Wet bescherming persoonsgegevens en de Algemene Verordening Gegevensbescherming is de organisatie verplicht een functionaris gegevensbescherming aan te stellen. Deze houdt toezicht op de toepassing en naleving van de Wet bescherming persoonsgegevens en de Algemene Verordening Gegevensbescherming. </text:p>
          <text:p text:style-name="al">De functionaris gegevensbescherming rapporteert zowel aan het bestuur als de directie over het gevoerde beleid met betrekking tot informatiebeveiliging en privacy. Hij beschikt over controlebevoegdheden zoals het betreden van ruimtes en het vragen van inlichtingen en inzage, voert zijn werkzaamheden onafhankelijk uit en ontvangt daarbij geen instructies. </text:p>
          <text:p text:style-name="al">De functionaris gegevensbescherming geniet een vergelijkbare ontslagbescherming als leden van de Ondernemingsraad. </text:p>
          <text:p text:style-name="al"/>
          <text:p text:style-name="al">
          <text:span text:style-name="nadrukvet">Artikel 12 Concerncontroller</text:span>
        </text:p>
          <text:p text:style-name="al">De concerncontroller is bevoegd om het bestuur rechtsreeks te adviseren ter waarborging van de goede invulling van de controlefunctie.</text:p>
          <text:p text:style-name="al"/>
          <text:p text:style-name="al">
          <text:span text:style-name="nadrukvet">Artikel 13 Clustermanagement</text:span>
        </text:p>
          <text:p text:style-name="al">Het clustermanagement heeft een collectieve, collegiale verantwoordelijkheid. Het clustermanagement versterkt het doelgericht werken door te zorgen voor een heldere, integrale en goed afgewogen vertaling van strategische doelen naar tactisch niveau. Het clustermanagement borgt ook de integrale beleidsontwikkeling en de relatie tussen beleid en uitvoering.</text:p>
          <text:p text:style-name="al">Het clustermanagement is verantwoordelijk voor het integraal programmeren en prioriteren. Op basis daarvan worden de beschikbare middelen en capaciteit verdeeld. Het clustermanagement beschikt daarvoor over personeelsbudget. Binnen de door directie vastgestelde kaders is het clustermanagement gezamenlijk verantwoordelijk.</text:p>
          <text:p text:style-name="al"/>
          <text:p text:style-name="al">
          <text:span text:style-name="nadrukvet">Artikel 14 Clustermanager</text:span>
        </text:p>
          <text:p text:style-name="al">De clustermanager is verantwoordelijk voor de doelrealisatie van de aan hem toebedeelde bedrijfsprocessen. De directie deelt de bedrijfsprocessen waar de clustermanager dagdagelijks op stuurt toe; deze toedeling kan in de loop van de tijd wijzigen.</text:p>
          <text:p text:style-name="al">De clustermanager draagt zorg voor het ontwikkelen van effectieve werkwijzen in de organisatie en stuurt ook op de integrale uitvoering.</text:p>
          <text:p text:style-name="al">De clustermanager heeft een regierol voor de leden van het dagelijks bestuur ten aanzien van voortgang, realisatie en prioritering van de bestuurlijke doelen. Neemt ook deel aan het portefeuillehoudersoverleg en zorgt voor de juiste gesprekspartners hierbij. Per bestuurlijke portefeuille is één clustermanager als coördinerend aanspreekpunt toegewezen.</text:p>
          <text:p text:style-name="al"/>
          <text:p text:style-name="al">
          <text:span text:style-name="nadrukvet">Artikel 15 Directie</text:span>
        </text:p>
          <text:p text:style-name="al">De directie vertaalt de strategische koers naar kaders en doelen, geeft integraal sturing aan die doelen en legt hierover verantwoording af aan het dagelijks bestuur. De doelen zijn voor de sturing verdeeld over directeur en directieleden. Bevoegdheden en middelen worden door de directeur beschikbaar gesteld aan de directieleden en managers, binnen de financiële kaders. Zo is voor het doen van investeringen een kredietvotering van het dagelijks bestuur nodig.</text:p>
          <text:p text:style-name="al">De directie stelt een directieplan op. In dit plan geeft de directie de managers de opdracht om de afgesproken doelen en inspanningen te vertalen naar procesresultaten en benodigde middelen. Tevens stelt de directie in dit plan de hr-kaders vast.</text:p>
          <text:p text:style-name="al">De directie is sparringpartner en adviseur van het dagelijks bestuur, voert overleg met externe partners op strategisch niveau, en gaat allianties aan en onderhoudt contacten met de externe omgeving, waaronder overleggremia binnen de Unie van Waterschappen.</text:p>
          <text:p text:style-name="al"/>
          <text:p text:style-name="al">
          <text:span text:style-name="nadrukvet">Artikel 16 Directeur </text:span>
        </text:p>
          <text:p text:style-name="al">De directeur legt aan de secretaris-directeur verantwoording af over de realisatie van de doelen en de inzet van middelen door middel van managementrapportages. Hij is eindverantwoordelijk voor de planning en control op doelniveau.</text:p>
          <text:p text:style-name="al">De directieleden vervangen elkaar bij afwezigheid conform een op grond van de in artikel 7 lid 4 van de Ambtelijke bevoegdhedenregeling bedoelde vervangingsregeling.</text:p>
          <text:p text:style-name="al"/>
          <text:p text:style-name="al">
          <text:span text:style-name="nadrukvet">Artikel 17 Secretaris-directeur </text:span>
        </text:p>
          <text:p text:style-name="al">De functie van secretaris-directeur is een gecombineerde functie. Enerzijds is hij algemeen directeur en daarmee eindverantwoordelijk voor de ambtelijke organisatie. Anderzijds is hij secretaris van het algemeen en het dagelijks bestuur.</text:p>
          <text:p text:style-name="al"/>
          <text:p text:style-name="al">In zijn rol als algemeen directeur vervult de secretaris-directeur de volgende taken: </text:p>
          <text:list text:style-name="id1-3-2-4-83">
            <text:list-item text:style-override="id1-3-2-4-83-1">
              <text:number>-</text:number>
              <text:p text:style-name="al">bewaker van de voortgang van de bedrijfsvoering aan de hand van de managementrapportages van de directieleden en het door middel van de bestuursrapportages afleggen van verantwoording hierover aan de bestuursorganen;</text:p>
            </text:list-item>
            <text:list-item text:style-override="id1-3-2-4-83-2">
              <text:number>-</text:number>
              <text:p text:style-name="al">WOR-bestuurder, zijnde degene die op grond van de Wet op de ondernemingsraden door het dagelijks bestuur is aangewezen voor het voeren van overleg met de ondernemingsraad;</text:p>
            </text:list-item>
            <text:list-item text:style-override="id1-3-2-4-83-3">
              <text:number>-</text:number>
              <text:p text:style-name="al">direct leidinggevende/hr-manager van de directeur en de aan hem toebedeelde clustermanagers;</text:p>
            </text:list-item>
            <text:list-item text:style-override="id1-3-2-4-83-4">
              <text:number>-</text:number>
              <text:p text:style-name="al">budgethouder: samensteller van het directieplan en beheerder van de middelen die aan de secretaris-directeur zijn toegewezen.</text:p>
            </text:list-item>
          </text:list>
          <text:p text:style-name="al">In het Reglement voor het Waterschap De Dommel 2008 is in artikel 17 geregeld dat het algemeen bestuur in een instructie nadere regels stelt over de taken van en de uitoefening van bevoegdheden door de secretaris.</text:p>
          <text:p text:style-name="al">Het dagelijks bestuur regelt de vervanging van de secretaris-directeur in zijn functie als secretaris. Het vervangen betreft zowel de beslis- als de tekenbevoegdheid. De basis hiervoor is gelegd in artikel 55.a Waterschapswet. De vervanging is geregistreerd in de vervangingsregeling als bedoeld in artikel 7 lid 4 van de Ambtelijke bevoegdhedenregeling.</text:p>
          <text:section text:name="bijlage_id1-3-2-4-86" text:style-name="bijlage">
            <text:p text:style-name="bijlage_top"/>
            <text:p text:style-name="hoofdstuk_kop">Taakverdeling binnen ambtelijke organisatie als bedoeld in artikel 2 lid 3 Organisatieregeling Waterschap De Dommel 2026</text:p>
            <text:p text:style-name="al"/>
            <text:p text:style-name="al">
            <text:span text:style-name="nadrukvet">
              <text:span text:style-name="nadrukvet">Uitvoerende (primaire) processen</text:span>
            </text:span>
          </text:p>
            <text:p text:style-name="al"/>
            <text:p text:style-name="al">
            <text:span text:style-name="nadrukvet">Beheer waterketen </text:span>
          </text:p>
            <text:p text:style-name="al">Het duurzaam transporteren en zuiveren van rioolwater naar een gewenste bijdrage voor het oppervlaktewater zodanig dat omgeving of andere compartimenten geen overlast ervaren. Het veiligstellen van de werkomgeving en toegangscontrole zodanig dat interne en externe werknemers hun activiteiten kunnen uitvoeren. </text:p>
            <text:p text:style-name="al"/>
            <text:p text:style-name="al">
            <text:span text:style-name="nadrukvet">Beheer watersysteem</text:span>
          </text:p>
            <text:p text:style-name="al">Het in standhouden van de watergang en haar omgeving zodanig dat voldaan wordt aan de</text:p>
            <text:p text:style-name="al">vastgestelde functionaliteitseisen. </text:p>
            <text:p text:style-name="al"/>
            <text:p text:style-name="al">
            <text:span text:style-name="nadrukvet">Onderhoud waterketen </text:span>
          </text:p>
            <text:p text:style-name="al">Het garanderen van de functionaliteit van de aanwezige assets van de waterketen zodanig dat voldaan wordt aan het gedefinieerde risicoprofiel. Het onderhouden en vernieuwen van technische systemen zodanig dat de levensduurkosten van het totale systeem geminimaliseerd zijn.</text:p>
            <text:p text:style-name="al"/>
            <text:p text:style-name="al">
            <text:span text:style-name="nadrukvet">Onderhoud watersysteem</text:span>
          </text:p>
            <text:p text:style-name="al">Het in een aanvaardbare conditie brengen en houden van de infrastructuur zodanig dat voldaan wordt aan de functionele eisen die aan de infrastructuur worden gesteld.</text:p>
            <text:p text:style-name="al"/>
            <text:p text:style-name="al">
            <text:span text:style-name="nadrukvet">Realisatie waterketen</text:span>
          </text:p>
            <text:p text:style-name="al">Het realiseren van nieuw te bouwen, te renoveren of aan te passen zuiveringstechnische assets zodanig dat voldaan wordt aan het opgestelde programma van eisen van desbetreffende assets.</text:p>
            <text:p text:style-name="al"/>
            <text:p text:style-name="al">
            <text:span text:style-name="nadrukvet">Realisatie watersysteem </text:span>
          </text:p>
            <text:p text:style-name="al">Het realiseren van watersysteemobjecten (o.a. watergangen, gemalen, vistrappen en vaarwegen) zodanig dat voldaan wordt aan de functionele eisen die aan de objecten worden gesteld. </text:p>
            <text:p text:style-name="al"/>
            <text:p text:style-name="al">
            <text:span text:style-name="nadrukvet">Beleid Waterketen </text:span>
          </text:p>
            <text:p text:style-name="al">Het ontwikkelen van beleid, visie en strategie en strategische en themagerichte plannen voor de afvalwaterketen en op integrale thema’s, zodanig dat aangesloten wordt op Europese, nationale en provinciale regelgeving, ontwikkelingen en kaders. </text:p>
            <text:p text:style-name="al"/>
            <text:p text:style-name="al">
            <text:span text:style-name="nadrukvet">Beleid watersysteem </text:span>
          </text:p>
            <text:p text:style-name="al">Het beïnvloeden van landelijk, provinciaal en regionaal beleid, en het vertalen van dit beleid in strategische en themagerichte waterschapsplannen met inbegrip van de wisselwerking tussen de beleidsvelden en schaalniveaus. Het ontwerpen en ontwikkelen van duurzame maatregelen, zodanig dat het Waterbeheerplan doeltreffend en doelmatig gerealiseerd kan worden.</text:p>
            <text:p text:style-name="al"/>
            <text:p text:style-name="al">
            <text:span text:style-name="nadrukvet">Innovatie waterketen </text:span>
          </text:p>
            <text:p text:style-name="al">Het ontwikkelen en invoeren van een (verbeterd) product, dienst, kennis, technologie of werkproces zodanig dat de primaire processen beter, goedkoper en efficiënter kunnen verlopen en maatschappelijke waarde gecreëerd wordt door buiten de bestaande kaders te zoeken naar synergie.</text:p>
            <text:p text:style-name="al"/>
            <text:p text:style-name="al">
            <text:span text:style-name="nadrukvet">Innovatie watersysteem </text:span>
          </text:p>
            <text:p text:style-name="al">Het vernieuwen van producten en diensten om doeltreffender en doelmatiger maatregelen in het watersysteem te kunnen implementeren die leiden tot een gezond, robuust en klimaatbestendig watersysteem. Het beïnvloeden van de bedrijfsvoering van derden zodanig dat onze waterdoelen sneller, doeltreffender en tegen lagere kosten kunnen worden gerealiseerd.</text:p>
            <text:p text:style-name="al"/>
            <text:p text:style-name="al">
            <text:span text:style-name="nadrukvet">Externe planvorming </text:span>
          </text:p>
            <text:p text:style-name="al">Het ervoor zorgen dat de plannen van externen “waterproof” zijn, en het opbouwen van en aanhaken bij netwerken en allianties, zodanig dat de waterdoelen worden behaald en de waterafspraken worden nagekomen. </text:p>
            <text:p text:style-name="al"/>
            <text:p text:style-name="al">
            <text:span text:style-name="nadrukvet">Calamiteitenzorg</text:span>
          </text:p>
            <text:p text:style-name="al">Het voorbereiden op crisisbeheersing door middel van planvorming, opleiden, trainen en oefenen, en het afstemmen en maken van afspraken met crisispartners.</text:p>
            <text:p text:style-name="al"/>
            <text:p text:style-name="al">
            <text:span text:style-name="nadrukvet">Vergunningen</text:span>
          </text:p>
            <text:p text:style-name="al">Het verlenen van watervergunningen (zowel waterkwaliteits- als waterkwantiteitsvergunningen) zodanig dat de ecologische en hydrologische situatie wordt geborgd. Het afhandelen van bezwaren en beroepen. </text:p>
            <text:p text:style-name="al"/>
            <text:p text:style-name="al">
            <text:span text:style-name="nadrukvet">Toezicht en handhaving </text:span>
          </text:p>
            <text:p text:style-name="al">Het handhaven van vergunningsvoorschriften, meldingen, verordeningen en andere wet- en regelgeving, inclusief heffingcontroles. </text:p>
            <text:p text:style-name="al"/>
            <text:p text:style-name="al">
            <text:span text:style-name="nadrukvet">Advies watersysteem </text:span>
          </text:p>
            <text:p text:style-name="al">Het leveren van kennis en adviezen op het gebied van hydrologie, chemie en ecologie zodanig dat dit bijdraagt aan een goed functionerend watersysteem. </text:p>
            <text:p text:style-name="al"/>
            <text:p text:style-name="al">
            <text:span text:style-name="nadrukvet">Datamanagement</text:span>
          </text:p>
            <text:p text:style-name="al">Zorgt voor het organisatiebrede ontwikkelen, borgen en toetsen van kaders voor gegevensbeheer, zodat data (en documenten) eenduidig, herleidbaar, duurzaam beschikbaar en uitwisselbaar zijn. Regisseert het beheer van brondatasets, kernregistraties, geo data en het dataplatform, en ondersteunt daarmee operationele databeheertaken én strategische keuzes. Waarborgt de kwaliteit, samenhang en vindbaarheid van gegevens, zodat de organisatie betrouwbaar kan werken met onder meer selfservice en datagedreven producten.</text:p>
            <text:p text:style-name="al"/>
            <text:p text:style-name="al">
            <text:span text:style-name="nadrukvet">Monitoring waterbeleid</text:span>
          </text:p>
            <text:p text:style-name="al">Het verstrekken van dynamische data en informatie over de kwaliteit, ecologie en kwantiteit van oppervlaktewater, waterbodems, freatisch grondwater en riool afvalwaterketen. </text:p>
            <text:p text:style-name="al"/>
            <text:p text:style-name="al">
            <text:span text:style-name="nadrukvet">Belastingheffing</text:span>
          </text:p>
            <text:p text:style-name="al">Het genereren van de primaire financiële middelen voor het uitvoeren van de taken door het rechtmatig en rechtvaardig opleggen van belastingaanslagen aan ingezetenen, bedrijven en eigenaren in het beheergebied van het waterschap.</text:p>
            <text:p text:style-name="al"/>
            <text:p text:style-name="al">
            <text:span text:style-name="nadrukvet">Belastinginvordering</text:span>
          </text:p>
            <text:p text:style-name="al">Het tijdig en rechtmatig invorderen van de opgelegde belastingaanslagen en het behandelen van ingediende kwijtscheldingsverzoeken.</text:p>
            <text:p text:style-name="al"/>
            <text:p text:style-name="al">
            <text:span text:style-name="nadrukvet">Juridische zaken</text:span>
          </text:p>
            <text:p text:style-name="al">Het maken van eigen regels/verordeningen, het opstellen van bijzondere contracten, overeenkomsten, juridische documenten en keur, en het behandelen van gerechtelijke procedures, bezwaren, beroepen en schadekwesties. Het juridisch adviseren over regelgeving, besluiten, juridische kwesties, calamiteiten en samenwerkingsvraagstukken.</text:p>
            <text:p text:style-name="al"/>
            <text:p text:style-name="al">
            <text:span text:style-name="nadrukvet">Besturende processen</text:span>
          </text:p>
            <text:p text:style-name="al"/>
            <text:p text:style-name="al">
            <text:span text:style-name="nadrukvet">Bestuur</text:span> </text:p>
            <text:p text:style-name="al">Het ondersteunen van het bestuur zodanig dat het bestuur kan voldoen aan de eisen van goed openbaar bestuur. </text:p>
            <text:p text:style-name="al"/>
            <text:p text:style-name="al">
            <text:span text:style-name="nadrukvet">Planning en control</text:span>
          </text:p>
            <text:p text:style-name="al">Het zorgdragen voor, adviseren over en toetsen van de instrumenten voor het beheersbaar plannen, bewaken en bijsturen van de organisatie, rekening houdend met de bestuurlijke kaders, doelmatigheid, rechtmatigheid en risico’s.</text:p>
            <text:p text:style-name="al"/>
            <text:p text:style-name="al">
            <text:span text:style-name="nadrukvet">Organisatie ontwikkeling</text:span>
          </text:p>
            <text:p text:style-name="al">Het zorgdragen voor een optimaal werkende organisatie, zodanig dat de missie en de doelen uit het waterbeheerplan efficiënt en effectief kunnen worden gerealiseerd. </text:p>
            <text:p text:style-name="al"/>
            <text:p text:style-name="al">
            <text:span text:style-name="nadrukvet">
              <text:span text:style-name="nadrukvet">Ondersteunende processen</text:span>
            </text:span>
          </text:p>
            <text:p text:style-name="al"/>
            <text:p text:style-name="al">
            <text:span text:style-name="nadrukvet">Frontoffice</text:span> </text:p>
            <text:p text:style-name="al">Het afhandelen van zowel interne als externe klantvragen, zodanig dat de klant zo passend mogelijk geholpen wordt. </text:p>
            <text:p text:style-name="al"/>
            <text:p text:style-name="al">
            <text:span text:style-name="nadrukvet">Financiën</text:span>
          </text:p>
            <text:p text:style-name="al">Het zorgen voor financiële administratie, vaste activa administratie, betalingsverkeer, treasury, verzekeringen, financiële informatieverstrekking en financiële beleid.</text:p>
            <text:p text:style-name="al"/>
            <text:p text:style-name="al">
            <text:span text:style-name="nadrukvet">Facility management </text:span>
          </text:p>
            <text:p text:style-name="al">Het beschikbaar stellen van faciliteiten aan bestuur en medewerkers, zodanig dat de processen goed worden ondersteund. </text:p>
            <text:p text:style-name="al"/>
            <text:p text:style-name="al">
            <text:span text:style-name="nadrukvet">Inkoop en aanbesteding </text:span>
          </text:p>
            <text:p text:style-name="al">Het ondersteunen, begeleiden en adviseren van de budgethouders zodanig dat er doelmatig, rechtmatig en duurzaam wordt ingekocht. </text:p>
            <text:p text:style-name="al"/>
            <text:p text:style-name="al">
            <text:span text:style-name="nadrukvet">Human resources management</text:span>
          </text:p>
            <text:p text:style-name="al">Het zorgdragen voor gekwalificeerde en gemotiveerde medewerkers, zodanig dat de taken van het waterschap efficiënt en effectief kunnen worden uitgevoerd. Het toepassen van de rechtspositionele regels.</text:p>
            <text:p text:style-name="al"/>
            <text:p text:style-name="al">
            <text:span text:style-name="nadrukvet">Communicatie </text:span>
          </text:p>
            <text:p text:style-name="al">Het adviseren over en aanbieden en uitvoeren van organisatie brede (corporate) en projectcommunicatie.</text:p>
            <text:p text:style-name="al"/>
            <text:p text:style-name="al">
            <text:span text:style-name="nadrukvet">Informatievoorziening </text:span>
          </text:p>
            <text:p text:style-name="al">Het beschikbaar stellen van voorzieningen voor het beheren van (geografische) gegevens en documenten, het leveren van informatie en het ondersteunen van communicatie. Het beheren van organisatiebrede applicaties.</text:p>
            <text:p text:style-name="al"/>
            <text:p text:style-name="al">
            <text:span text:style-name="nadrukvet">Technische infrastructuur </text:span>
          </text:p>
            <text:p text:style-name="al">Het inrichten en instandhouden van een stabiele en veilige proces- en kantoorautomatisering.</text:p>
            <text:p text:style-name="al"/>
            <text:p text:style-name="al">
            <text:span text:style-name="nadrukvet">Vastgesteld</text:span>
            <text:span text:style-name="nadrukvet">in de vergadering van het dagelijks bestuur van 31 maart 2026</text:span>
          </text:p>
            <text:p text:style-name="al"/>
            <text:p text:style-name="al">E. de Ridder </text:p>
            <text:p text:style-name="al">watergraaf</text:p>
            <text:p text:style-name="al"/>
            <text:p text:style-name="al">H.J. Kielenstijn </text:p>
            <text:p text:style-name="al">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76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Waterschapswet]|[1.0:c:BWBR0005108&amp;g=2026-01-01</meta:user-defined>
    <meta:user-defined meta:name="DC.source">Waterschapsbesluit]|[1.0:c:BWBR0023025&amp;g=2026-01-01</meta:user-defined>
    <meta:user-defined meta:name="DC.source">Algemene wet bestuursrecht]|[1.0:c:BWBR0005537&amp;g=2026-01-01</meta:user-defined>
    <meta:user-defined meta:name="DC.source">Reglement voor het Waterschap De Dommel 2008]|[https://lokaleregelgeving.overheid.nl/CVDR229875/6</meta:user-defined>
    <meta:user-defined meta:name="DC.source">Archiefverordening Waterschap De Dommel 2019]|[https://lokaleregelgeving.overheid.nl/CVDR622122/1</meta:user-defined>
    <meta:user-defined meta:name="DC.source">Budgethoudersregeling waterschap De Dommel 2009]|[https://lokaleregelgeving.overheid.nl/CVDR362490/1</meta:user-defined>
    <meta:user-defined meta:name="DC.source">Bestuurlijke bevoegdhedenregeling Waterschap De Dommel 2025]|[https://lokaleregelgeving.overheid.nl/CVDR748472/1</meta:user-defined>
    <meta:user-defined meta:name="DCTERMS.alternative">Organisatieregeling Waterschap De Dommel 2026</meta:user-defined>
    <dc:language>nl</dc:language>
    <meta:user-defined meta:name="OVERHEIDop.locatietype/OVERHEIDop.gebiedsmarkering">Waterschap</meta:user-defined>
    <meta:user-defined meta:name="DC.title">Organisatieregeling Waterschap De Dommel 2026</meta:user-defined>
    <meta:user-defined meta:name="DCTERMS.W3CDTF/DCTERMS.available">2026-05-01</meta:user-defined>
    <meta:user-defined meta:name="DCTERMS.W3CDTF/OVERHEIDop.jaargang">2026</meta:user-defined>
    <meta:user-defined meta:name="OVERHEIDop.publicationIssue">9766</meta:user-defined>
    <meta:user-defined meta:name="OVERHEIDop.betreftRegeling">CVDR760665_1</meta:user-defined>
    <meta:user-defined meta:name="OVERHEIDop.WsbID/DC.identifier">wsb-2026-9766</meta:user-defined>
    <meta:user-defined meta:name="xs:date/OVERHEIDop.startdatum">2026-05-02</meta:user-defined>
    <meta:user-defined meta:name="OVERHEIDop.versieInformatie"/>
  </office:meta>
</office:document-meta>
</file>