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entraleweg 36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014761 ingevolge de Waterschapsverordening waterschap Brabantse Delta 2024 bekend gemaakt op 14 april 2026 voor het aanleggen, hebben en onderhouden van een ondergrondse calamiteitentank en vloeistofleiding in beschermingszone B ten behoeve van het vernieuwen van transformatorinstallaties op dit station, in, op of onder een waterkering bij ons waterschap bekend als de primaire waterkering DWK00198 ter hoogte van Centraleweg 36 te Geertruidenberg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6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6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6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Centraleweg 36 te Geertruidenberg.</meta:user-defined>
    <meta:user-defined meta:name="DCTERMS.W3CDTF/DCTERMS.available">2026-04-16</meta:user-defined>
    <meta:user-defined meta:name="DCTERMS.W3CDTF/OVERHEIDop.jaargang">2026</meta:user-defined>
    <meta:user-defined meta:name="OVERHEIDop.externeBijlage">025-B-A00---SIT-0 (geanonimiseerd)|exb-2026-13575</meta:user-defined>
    <meta:user-defined meta:name="OVERHEIDop.externeBijlage">06521001669-A|exb-2026-13576</meta:user-defined>
    <meta:user-defined meta:name="OVERHEIDop.externeBijlage">06521001669-B|exb-2026-13577</meta:user-defined>
    <meta:user-defined meta:name="OVERHEIDop.externeBijlage">Besluit 1014761|exb-2026-13578</meta:user-defined>
    <meta:user-defined meta:name="OVERHEIDop.publicationIssue">9765</meta:user-defined>
    <meta:user-defined meta:name="OVERHEIDop.WsbID/DC.identifier">wsb-2026-9765</meta:user-defined>
    <meta:user-defined meta:name="OVERHEIDop.versieInformatie"/>
  </office:meta>
</office:document-meta>
</file>