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Ambtelijke bevoegdhedenregeling Waterschap De Dommel 2026</text:p>
      <text:section text:name="regeling_id1-3-2" text:style-name="regeling">
        <text:section text:name="aanhef_id1-3-2-1" text:style-name="aanhef">
          <text:section text:name="preambule_id1-3-2-1-1" text:style-name="preambule">
            <text:p text:style-name="al">Het dagelijks bestuur, de watergraaf en de secretaris-directeur van Waterschap De Dommel,</text:p>
            <text:p text:style-name="al"/>
            <text:p text:style-name="al">
            <text:span text:style-name="nadrukvet">Overwegende dat:</text:span>
          </text:p>
            <text:list text:style-name="id1-3-2-1-1-4">
              <text:list-item text:style-override="id1-3-2-1-1-4-1">
                <text:number>-</text:number>
                <text:p text:style-name="al"> het algemeen bestuur in zijn vergadering van 26 november 2025 de Bestuurlijke bevoegdhedenregeling Waterschap De Dommel 2025 heeft vastgesteld waarin randvoorwaarden voor delegatie en mandaat worden gegeven; </text:p>
              </text:list-item>
              <text:list-item text:style-override="id1-3-2-1-1-4-2">
                <text:number>-</text:number>
                <text:p text:style-name="al"> het uit oogpunt van efficiency wenselijk is om diverse bevoegdheden die zijn neergelegd bij het dagelijks bestuur uit te oefenen door een aan het dagelijks bestuur ondergeschikte medewerker, voor zover dat in overeenstemming is met de aard en inhoud van die bevoegdheden;</text:p>
              </text:list-item>
              <text:list-item text:style-override="id1-3-2-1-1-4-3">
                <text:number>-</text:number>
                <text:p text:style-name="al"> op 16 december 2025 het Organisatieplan 2025 is vastgesteld, waarin de inrichting van de ambtelijke organisatie is gewijzigd; als gevolg hiervan wordt, gelijktijdig met de vaststelling van deze bevoeghedenregeling, de Organisatieregeling Waterschap De Dommel 2026 vastgesteld en de Organisatieregeling Waterschap De Dommel 2017 ingetrokken;</text:p>
              </text:list-item>
              <text:list-item text:style-override="id1-3-2-1-1-4-4">
                <text:number>-</text:number>
                <text:p text:style-name="al"> de Ambtelijke bevoegdhedenregeling 2009, zoals op 14 september 2009 is vastgesteld en op 7 december 2010, 6 maart 2012, 17 maart 2015, 26 november 2019 en 11 februari 2025 is gewijzigd door het dagelijks bestuur, derhalve aanpassing behoeft;</text:p>
              </text:list-item>
              <text:list-item text:style-override="id1-3-2-1-1-4-5">
                <text:number>-</text:number>
                <text:p text:style-name="al"> In deze Regeling gebruik wordt gemaakt van de bevoegdheid (onder)mandaat, volmacht en machtiging te verlenen aan functionarissen van het waterscha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list text:style-name="id1-3-2-2-1-3">
              <text:list-item text:style-override="id1-3-2-2-1-3-1">
                <text:number>a)</text:number>
                <text:p text:style-name="al">dagelijks bestuur: het dagelijks bestuur van Waterschap De Dommel;</text:p>
              </text:list-item>
              <text:list-item text:style-override="id1-3-2-2-1-3-2">
                <text:number>b)</text:number>
                <text:p text:style-name="al">besluit: schriftelijke beslissing van het dagelijkse bestuur of watergraaf inhoudende een publiekrechtelijke rechtshandeling;</text:p>
              </text:list-item>
              <text:list-item text:style-override="id1-3-2-2-1-3-3">
                <text:number>c)</text:number>
                <text:p text:style-name="al">(onder)mandaat: de bevoegdheid om in naam van het dagelijks bestuur of de watergraaf besluiten te nemen en te ondertekenen;</text:p>
              </text:list-item>
              <text:list-item text:style-override="id1-3-2-2-1-3-4">
                <text:number>d)</text:number>
                <text:p text:style-name="al">volmacht: de bevoegdheid om in naam van het dagelijks bestuur of de watergraaf privaatrechtelijke rechtshandelingen te verrichten met inbegrip van het ondertekenen van hiermee samenhangende schriftelijke stukken;</text:p>
              </text:list-item>
              <text:list-item text:style-override="id1-3-2-2-1-3-5">
                <text:number>e)</text:number>
                <text:p text:style-name="al">machtiging: de bevoegdheid om in naam van het dagelijks bestuur of de watergraaf feitelijke handelingen te verrichten, die noch een besluit, noch een privaatrechtelijke rechtshandeling zijn;</text:p>
              </text:list-item>
              <text:list-item text:style-override="id1-3-2-2-1-3-6">
                <text:number>f)</text:number>
                <text:p text:style-name="al">bevoegdhedenregister: een schriftelijk vastgelegde opsomming van functionarissen en bij de functie behorende bevoegdheden, beheerd door een nader door de secretaris-directeur aan te wijzen proces.</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list text:style-name="id1-3-2-2-2-2">
              <text:list-item text:style-override="id1-3-2-2-2-2">
                <text:number>1.</text:number>
                <text:p text:style-name="al">Aan de secretaris-directeur wordt, onverminderd de in hoofdstuk 10 van de Algemene wet bestuursrecht genoemde uitsluitingen, mandaat, volmacht en machtiging verleend tot het namens het dagelijks bestuur of de watergraaf nemen van besluiten ter uitoefening van de aan hen toekomende bevoegdheden, het verrichten van daarmee verbonden rechtshandelingen en het verrichten van daarmee samenhangende feitelijke handelingen met uitzondering van:</text:p>
                <text:list text:style-name="id1-3-2-2-2-2-3">
                  <text:list-item text:style-override="id1-3-2-2-2-2-3-1">
                    <text:number>a.</text:number>
                    <text:p text:style-name="al">Besluiten tot het vaststellen van projectbesluiten als bedoeld in de Omgevingswet;</text:p>
                  </text:list-item>
                  <text:list-item text:style-override="id1-3-2-2-2-2-3-2">
                    <text:number>b.</text:number>
                    <text:p text:style-name="al">Besluiten tot het vaststellen van leggers als bedoeld in de Waterschapswet en Omgevingswet tenzij het gaat om de vastlegging van de aanleg of wijziging van een waterstaatswerk waarvan geen ingrijpende wijziging van de bestaande waterstaatkundige situatie is te verwachten;</text:p>
                  </text:list-item>
                  <text:list-item text:style-override="id1-3-2-2-2-2-3-3">
                    <text:number>c.</text:number>
                    <text:p text:style-name="al">Besluiten over gedoogplichten op grond van afdeling 10.2 en 10.3 van de Omgevingswet;</text:p>
                  </text:list-item>
                  <text:list-item text:style-override="id1-3-2-2-2-2-3-4">
                    <text:number>d.</text:number>
                    <text:p text:style-name="al">Het afdoen van klachten als bedoeld in hoofdstuk 9 van de Algemene wet bestuursrecht;</text:p>
                  </text:list-item>
                  <text:list-item text:style-override="id1-3-2-2-2-2-3-5">
                    <text:number>e.</text:number>
                    <text:p text:style-name="al">Het aangaan van convenanten, bestuursovereenkomsten en samenwerkingsovereenkomsten tenzij de aard en het (financieel) belang van de overeenkomst geen nadere bestuurlijke belangenafweging vereist;</text:p>
                  </text:list-item>
                  <text:list-item text:style-override="id1-3-2-2-2-2-3-6">
                    <text:number>f.</text:number>
                    <text:p text:style-name="al">Het nemen van maatregelen in gevallen van dringend of dreigend gevaar, als bedoeld in artikel 96 van de Waterschapswet;</text:p>
                  </text:list-item>
                  <text:list-item text:style-override="id1-3-2-2-2-2-3-7">
                    <text:number>g.</text:number>
                    <text:p text:style-name="al">Het vaststellen van de (beheers)begroting;</text:p>
                  </text:list-item>
                  <text:list-item text:style-override="id1-3-2-2-2-2-3-8">
                    <text:number>h.</text:number>
                    <text:p text:style-name="al">Het aangaan van een arbeidsovereenkomst, schorsen, ontslaan van een directeur, concerncontroller en functionaris gegevensbescherming;</text:p>
                  </text:list-item>
                  <text:list-item text:style-override="id1-3-2-2-2-2-3-9">
                    <text:number>i.</text:number>
                    <text:p text:style-name="al">Het vaststellen van (bestuurs)rapportages in het kader van de verantwoording met betrekking tot de uitvoering van de beleidsbegroting;</text:p>
                  </text:list-item>
                  <text:list-item text:style-override="id1-3-2-2-2-2-3-10">
                    <text:number>j.</text:number>
                    <text:p text:style-name="al">Het vaststellen van het jaarverslag;</text:p>
                  </text:list-item>
                  <text:list-item text:style-override="id1-3-2-2-2-2-3-11">
                    <text:number>k.</text:number>
                    <text:p text:style-name="al">De bevoegdheden op grond van fiscale wetgeving;</text:p>
                  </text:list-item>
                  <text:list-item text:style-override="id1-3-2-2-2-2-3-12">
                    <text:number>l.</text:number>
                    <text:p text:style-name="al">Het instellen van een algeheel verbod bij calamiteiten op grond van afdeling 1.8 van de Waterschapsverordening Waterschap De Dommel 2024.</text:p>
                  </text:list-item>
                  <text:list-item text:style-override="id1-3-2-2-2-2-3-13">
                    <text:number>m.</text:number>
                    <text:p text:style-name="al">De in het eerste lid genoemde bevoegdheid van de secretaris-directeur bevat tevens de bevoegdheid voor het voeren van overleg met de Ondernemingsraad als bedoeld in de Wet op de ondernemingsraden.</text:p>
                  </text:list-item>
                </text:list>
              </text:list-item>
              <text:list-item text:style-override="id1-3-2-2-2-3">
                <text:number>2.</text:number>
                <text:p text:style-name="al">Het verleende mandaat omvat tevens de bevoegdheid tot ondertekening van de krachtens het mandaat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secretaris-directeur mag van het aan hem verleende mandaat ondermandaat verlenen aan:</text:p>
                <text:list text:style-name="id1-3-2-2-3-2-3">
                  <text:list-item text:style-override="id1-3-2-2-3-2-3-1">
                    <text:number>a.</text:number>
                    <text:p text:style-name="al">Directeur;</text:p>
                  </text:list-item>
                  <text:list-item text:style-override="id1-3-2-2-3-2-3-2">
                    <text:number>b.</text:number>
                    <text:p text:style-name="al">Clustermanagement;</text:p>
                  </text:list-item>
                  <text:list-item text:style-override="id1-3-2-2-3-2-3-3">
                    <text:number>c.</text:number>
                    <text:p text:style-name="al">Clustermanagers;</text:p>
                  </text:list-item>
                  <text:list-item text:style-override="id1-3-2-2-3-2-3-4">
                    <text:number>d.</text:number>
                    <text:p text:style-name="al">Managers;</text:p>
                  </text:list-item>
                  <text:list-item text:style-override="id1-3-2-2-3-2-3-5">
                    <text:number>e.</text:number>
                    <text:p text:style-name="al">(Gemandateerd) opdrachtgevers;</text:p>
                  </text:list-item>
                  <text:list-item text:style-override="id1-3-2-2-3-2-3-6">
                    <text:number>f.</text:number>
                    <text:p text:style-name="al">Overige medewerkers.</text:p>
                  </text:list-item>
                </text:list>
              </text:list-item>
              <text:list-item text:style-override="id1-3-2-2-3-3">
                <text:number>2.</text:number>
                <text:p text:style-name="al">De secretaris-directeur wordt de bevoegdheid verleend tot het geven van nadere instructies aan een functionaris als bedoeld in het eerste lid, omtrent de mate waarin en de werkwijze waarop gebruik dient te worden gemaakt van het aan hen verleende ondermandaat.</text:p>
              </text:list-item>
              <text:list-item text:style-override="id1-3-2-2-3-4">
                <text:number>3.</text:number>
                <text:p text:style-name="al">De secretaris-directeur legt de verleende ondermandaten aan de functionarissen vast in een Bevoegdhedenregister, dat een annex is bij deze regeling.</text:p>
              </text:list-item>
              <text:list-item text:style-override="id1-3-2-2-3-5">
                <text:number>4.</text:number>
                <text:p text:style-name="al">Het verleende ondermandaat is alleen mogelijk voor aangelegenheden die behoren tot het werkterrein/proces/project van betrokkene en die naar aard of inhoud niet een zodanig gewicht hebben dat zij behoren te worden afgedaan door de mandaatgever zelf.</text:p>
              </text:list-item>
              <text:list-item text:style-override="id1-3-2-2-3-6">
                <text:number>5.</text:number>
                <text:p text:style-name="al">Het verleende ondermandaat omvat tevens de bevoegdheid tot ondertekening van de krachtens het ondermandaat genomen besluiten.</text:p>
              </text:list-item>
              <text:list-item text:style-override="id1-3-2-2-3-7">
                <text:number>6.</text:number>
                <text:p text:style-name="al">Ondermandaten, volmachten en machtigingen die, na inwerkingtreding van deze regeling, aan de orde zijn worden door middel van een standaardformulier schriftelijk verleend en zijn direct na ondertekening van kracht. De verleende ondermandaten, volmachten en machtigingen worden vastgelegd in het Bevoegdhedenregister, dat periodiek vastgesteld wordt door de secretaris-directeur<text:note text:id="noot_id1-3-2-2-3-7-2-1" text:note-class="footnote"><text:note-citation text:label=" 1 "> 1 </text:note-citation><text:note-body><text:p text:style-name="noot.al">Direct na ondertekening wordt ondermandaat middels kopie aan gemandateerde bekendgemaakt.</text:p></text:note-body></text:note>.</text:p>
              </text:list-item>
            </text:list>
          </text:section>
          <text:section text:name="artikel_id1-3-2-2-4" text:style-name="artikel">
            <text:p text:style-name="artikel_kop_titel"><text:span text:style-name="artikel_kop_label">Artikel</text:span> <text:span text:style-name="artikel_kop_nr">4</text:span> Algemene voorwaarden (onder)mandaat</text:p>
            <text:list text:style-name="id1-3-2-2-4-2">
              <text:list-item text:style-override="id1-3-2-2-4-2">
                <text:number>1.</text:number>
                <text:p text:style-name="al">De uitoefening van het (onder)mandaat geschiedt met inachtneming van:</text:p>
                <text:list text:style-name="id1-3-2-2-4-2-3">
                  <text:list-item text:style-override="id1-3-2-2-4-2-3-1">
                    <text:number>a.</text:number>
                    <text:p text:style-name="al">de in het Organisatieplan en Organisatieregeling omschreven organisatie-indeling en taakverdeling; </text:p>
                  </text:list-item>
                  <text:list-item text:style-override="id1-3-2-2-4-2-3-2">
                    <text:number>b.</text:number>
                    <text:p text:style-name="al">het ter zake geldende recht, de vastgestelde of vast te stellen beleids- en uitvoeringsregels alsmede aangegeven beperkingen en voorwaarden. </text:p>
                  </text:list-item>
                </text:list>
              </text:list-item>
              <text:list-item text:style-override="id1-3-2-2-4-3">
                <text:number>2.</text:number>
                <text:p text:style-name="al">De uitoefening van (onder)gemandateerde bevoegdheden met (mogelijke) financiële gevolgen geschiedt met inachtneming van de vastgestelde regels omtrent het budgetbeheer en de uitoefening van budgettaire bevoegdheden zoals vastgesteld in de Budgethoudersregeling 2009 en de daarbij behorende Procuratieboom.</text:p>
              </text:list-item>
              <text:list-item text:style-override="id1-3-2-2-4-4">
                <text:number>3.</text:number>
                <text:p text:style-name="al">De (onder)gemandateerde besluiten, die mede betrekking hebben op andere processen dan die van de (onder)gemandateerde, worden niet genomen dan na verkregen advies van en – in geval een andere (onder)gemandateerde betrokken budgethouder is - na toestemming van de desbetreffende (onder)gemandateerde. </text:p>
              </text:list-item>
              <text:list-item text:style-override="id1-3-2-2-4-5">
                <text:number>4.</text:number>
                <text:p text:style-name="al">De (onder)gemandateerde verschaft de mandaatgever periodiek of op diens verzoek een rapportage over de uitoefening van de bevoegdheid. Hiervoor wordt in de management- en bestuursrapportages die het waterschap binnen het planning &amp; controlsysteem kent ruimte gereserveerd.</text:p>
              </text:list-item>
              <text:list-item text:style-override="id1-3-2-2-4-6">
                <text:number>5.</text:number>
                <text:p text:style-name="al">Indien de (onder)gemandateerde van oordeel is, dan wel redelijkerwijs te verwachten is dat een te nemen beslissing bestuurlijk gevoelig is, legt de (onder)gemandateerde de te nemen beslissing met zijn advies voor aan de mandaatgever. </text:p>
              </text:list-item>
            </text:list>
          </text:section>
          <text:section text:name="artikel_id1-3-2-2-5" text:style-name="artikel">
            <text:p text:style-name="artikel_kop_titel"><text:span text:style-name="artikel_kop_label">Artikel</text:span> <text:span text:style-name="artikel_kop_nr">5</text:span> (Onder)Volmacht en machtiging</text:p>
            <text:list text:style-name="id1-3-2-2-5-2">
              <text:list-item text:style-override="id1-3-2-2-5-2">
                <text:number>1.</text:number>
                <text:p text:style-name="al">De artikelen 3 en 4 zijn van overeenkomstige toepassing op het verlenen van volmacht en machtiging.</text:p>
              </text:list-item>
            </text:list>
          </text:section>
          <text:section text:name="artikel_id1-3-2-2-6" text:style-name="artikel">
            <text:p text:style-name="artikel_kop_titel"><text:span text:style-name="artikel_kop_label">Artikel</text:span> <text:span text:style-name="artikel_kop_nr">6</text:span> Verdere ondermandaat, -volmacht en -machtiging</text:p>
            <text:list text:style-name="id1-3-2-2-6-2">
              <text:list-item text:style-override="id1-3-2-2-6-2">
                <text:number>1.</text:number>
                <text:p text:style-name="al">De Directeur, clustermanagers, (gemandateerd) opdrachtgevers en managers zijn bevoegd om schriftelijk door middel van een standaardformulier verder ondermandaat, -volmacht en -machtiging te verlenen; deze zijn direct na ondertekening van kracht. </text:p>
              </text:list-item>
              <text:list-item text:style-override="id1-3-2-2-6-3">
                <text:number>2.</text:number>
                <text:p text:style-name="al">De ondergemandateerden in het eerste lid wordt de bevoegdheid verleend tot het geven van nadere instructies aan een functionaris, omtrent de mate waarin en de werkwijze waarop gebruik dient te worden gemaakt van het aan hen verleende verdere ondermandaat.</text:p>
              </text:list-item>
              <text:list-item text:style-override="id1-3-2-2-6-4">
                <text:number>3.</text:number>
                <text:p text:style-name="al">De verleende verdere ondermandaten, -volmachten en -machtigingen worden vastgelegd in het Bevoegdhedenregister, dat periodiek wordt vastgesteld door de secretaris-directeur. </text:p>
              </text:list-item>
              <text:list-item text:style-override="id1-3-2-2-6-5">
                <text:number>4.</text:number>
                <text:p text:style-name="al">Het bepaalde in artikel 3, vierde en vijfde lid en artikel 4 is van overeenkomstige toepassing. </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De secretaris-directeur wordt in zijn functie als secretaris en als algemeen directeur bij tijdelijke afwezigheid vervangen door de directeur. Bij afwezigheid van laatstgenoemde vervangt de door het dagelijks bestuur daartoe schriftelijk aangewezen functionaris. De plaatsvervanger oefent voor de duur van de afwezigheid of verhindering de bevoegdheden van de secretaris-directeur uit.</text:p>
              </text:list-item>
              <text:list-item text:style-override="id1-3-2-2-7-3">
                <text:number>2.</text:number>
                <text:p text:style-name="al">Bij afwezigheid of verhindering van de ondergemandateerde, als bedoeld in artikel 3 eerste lid, gaat de bevoegdheid horizontaal over op een plaatsvervanger met een gelijke functie of, bij gebreke van een dergelijke plaatsvervanger, op de naasthogere functionaris. </text:p>
              </text:list-item>
              <text:list-item text:style-override="id1-3-2-2-7-4">
                <text:number>3.</text:number>
                <text:p text:style-name="al">Indien de uitoefening van een ondergemandateerde bevoegdheid de persoon, functie of enig ander belang van de ondergemandateerde zelf betreft, gaat het ondermandaat over op de (hiërarchisch) naast hogere functionaris; voor het geval het een directeur betreft wordt de bevoegdheid uitgeoefend door de secretaris-directeur.</text:p>
              </text:list-item>
              <text:list-item text:style-override="id1-3-2-2-7-5">
                <text:number>4.</text:number>
                <text:p text:style-name="al">De vervangingsregeling, waarin de concrete vervanging overeenkomstig voorgaande leden is vastgelegd, wordt beheerd door een nader door de secretaris-directeur aan te wijzen bedrijfsproces. </text:p>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Het in een document vastleggen van een besluit of een (privaatrechtelijke) (rechts)handeling vastgesteld op basis van mandaat, volmacht of machtiging vermeldt, afhankelijk van wie de bevoegdheid afkomstig is, aan het slot:</text:p>
                <text:p text:style-name="al">Namens het dagelijks bestuur, Namens de watergraaf,</text:p>
                <text:p text:style-name="al">de secretaris-directeur, </text:p>
                <text:p text:style-name="al">
              <text:span text:style-name="nadrukcur">Handtekening </text:span>
            </text:p>
                <text:p text:style-name="al">(naam secretaris-directeur)</text:p>
                <text:p text:style-name="al"/>
              </text:list-item>
              <text:list-item text:style-override="id1-3-2-2-8-3">
                <text:number>2.</text:number>
                <text:p text:style-name="al">Het in een document vastleggen van een besluit of een (privaatrechtelijke) (rechts)handeling vastgesteld op basis van ondermandaat, -volmacht of -machtiging vermeldt, afhankelijk van wie de bevoegdheid afkomstig is, aan het slot:</text:p>
                <text:p text:style-name="al">Namens het dagelijks bestuur,</text:p>
                <text:p text:style-name="al">de functie van de ondergemandateerde/gevolmachtigde/gemachtigde, Handtekening</text:p>
                <text:p text:style-name="al">(naam van de ondergemandateerde/ gevolmachtigde/ gemachtigde)</text:p>
                <text:p text:style-name="al">Of</text:p>
                <text:p text:style-name="al">Namens de watergraaf,</text:p>
                <text:p text:style-name="al">de functie van de ondergemandateerde/gevolmachtigde/gemachtigde, </text:p>
                <text:p text:style-name="al">
              <text:span text:style-name="nadrukcur">Handtekening</text:span>
            </text:p>
                <text:p text:style-name="al">(naam van de ondergemandateerde/ gevolmachtigde/ gemachtigde)</text:p>
              </text:list-item>
              <text:list-item text:style-override="id1-3-2-2-8-4">
                <text:number/>
                <text:p text:style-name="al"/>
              </text:list-item>
              <text:list-item text:style-override="id1-3-2-2-8-5">
                <text:number>3.</text:number>
                <text:p text:style-name="al">In geval van plaatsvervanging als bedoeld in artikel 7 van deze regeling wordt ondertekend door de plaatsvervanger als volgt:</text:p>
                <text:p text:style-name="al">Namens het dagelijks bestuur,</text:p>
                <text:p text:style-name="al">de functie van de ondergemandateerde/gevolmachtigde/gemachtigde, met toevoeging “plv.”</text:p>
                <text:p text:style-name="al">
              <text:span text:style-name="nadrukcur">Handtekening plaatsvervanger</text:span>
            </text:p>
                <text:p text:style-name="al">(naam van de plaatsvervanger)</text:p>
                <text:p text:style-name="al">Of</text:p>
                <text:p text:style-name="al">Namens de watergraaf,</text:p>
                <text:p text:style-name="al">de functie van de ondergemandateerde/gevolmachtigde/gemachtigde, met toevoeging “plv.”</text:p>
                <text:p text:style-name="al">
              <text:span text:style-name="nadrukcur">Handtekening plaatsvervanger</text:span>
            </text:p>
                <text:p text:style-name="al">(naam plaatsvervanger) </text:p>
              </text:list-item>
            </text:list>
          </text:section>
          <text:section text:name="artikel_id1-3-2-2-9" text:style-name="artikel">
            <text:p text:style-name="artikel_kop_titel"><text:span text:style-name="artikel_kop_label">Artikel</text:span> <text:span text:style-name="artikel_kop_nr">9</text:span> Overgangsbepaling bestaande mandaten, machtigingen en volmachten</text:p>
            <text:p text:style-name="al">De vóór de inwerkingtreding van deze gewijzigde regeling overeenkomstig de Ambtelijke bevoegdhedenregeling 2009 reeds uitgeoefende bevoegdheden worden geacht te zijn gebaseerd op de in dit besluit opgenomen regeling.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text:number>
                <text:p text:style-name="al">Bij deze regeling behoort een Bevoegdhedenregister met betrekking tot de verleende (onder)mandaten, volmachten en machtigingen.</text:p>
              </text:list-item>
              <text:list-item text:style-override="id1-3-2-2-10-2-2">
                <text:number>-</text:number>
                <text:p text:style-name="al">Deze regeling wordt in afschrift verzonden aan de in artikel 3 genoemde functionarissen.</text:p>
              </text:list-item>
              <text:list-item text:style-override="id1-3-2-2-10-2-3">
                <text:number>-</text:number>
                <text:p text:style-name="al">Ondertekening van deze regeling vindt plaats met inachtneming van de eigen bevoegdheden.</text:p>
              </text:list-item>
            </text:list>
          </text:section>
          <text:section text:name="artikel_id1-3-2-2-11" text:style-name="artikel">
            <text:p text:style-name="artikel_kop_titel"><text:span text:style-name="artikel_kop_label">Artikel</text:span> <text:span text:style-name="artikel_kop_nr">11</text:span> Intrekking en inwerkingtreding en citeertitel</text:p>
            <text:list text:style-name="id1-3-2-2-11-2">
              <text:list-item text:style-override="id1-3-2-2-11-2">
                <text:number>1.</text:number>
                <text:p text:style-name="al">De Ambtelijke bevoegdhedenregeling Waterschap De Dommel 2009 wordt ingetrokken.</text:p>
              </text:list-item>
              <text:list-item text:style-override="id1-3-2-2-11-3">
                <text:number>2.</text:number>
                <text:p text:style-name="al">Dit besluit treedt in werking met ingang van 1 mei 2026.</text:p>
              </text:list-item>
              <text:list-item text:style-override="id1-3-2-2-11-4">
                <text:number>3.</text:number>
                <text:p text:style-name="al">Dit besluit kan worden aangehaald als: Ambtelijke bevoegdhedenregeling Waterschap De Dommel 2026.</text:p>
                <text:p text:style-name="al"/>
              </text:list-item>
            </text:list>
            <text:p text:style-name="al">Chronologisch en in onderstaande volgorde,</text:p>
            <text:p text:style-name="al"/>
          </text:section>
        </text:section>
        <text:section text:name="regeling-sluiting_id1-3-2-3" text:style-name="regeling-sluiting">
          <text:section text:name="ondertekening_id1-3-2-3-1">
            <text:p><text:span text:style-name="functie">Aldus vastgesteld in het dagelijks bestuur op 31 maart 2026</text:span></text:p>
          </text:section>
          <text:section text:name="ondertekening_id1-3-2-3-2">
            <text:p><text:span text:style-name="functie"/></text:p>
          </text:section>
          <text:section text:name="ondertekening_id1-3-2-3-3">
            <text:p><text:span text:style-name="functie"/></text:p>
            <text:p><text:span text:style-name="functie">Het dagelijks bestuur van Waterschap De Dommel</text:span></text:p>
          </text:section>
          <text:section text:name="ondertekening_id1-3-2-3-4">
            <text:p><text:span text:style-name="functie"/></text:p>
            <text:p><text:span text:style-name="functie">de watergraaf, de secretaris,</text:span></text:p>
          </text:section>
          <text:section text:name="ondertekening_id1-3-2-3-5">
            <text:p><text:span text:style-name="functie"/></text:p>
            <text:p><text:span text:style-name="functie">E. de Ridder, H.J. Kielenstijn</text:span></text:p>
          </text:section>
          <text:section text:name="ondertekening_id1-3-2-3-6">
            <text:p><text:span text:style-name="functie"/></text:p>
          </text:section>
          <text:section text:name="ondertekening_id1-3-2-3-7">
            <text:p><text:span text:style-name="functie"/></text:p>
            <text:p><text:span text:style-name="functie">Aldus vastgesteld door de watergraaf op 31 maart 2026</text:span></text:p>
          </text:section>
          <text:section text:name="ondertekening_id1-3-2-3-8">
            <text:p><text:span text:style-name="functie"/></text:p>
            <text:p><text:span text:style-name="functie">De watergraaf van Waterschap De Dommel,</text:span></text:p>
          </text:section>
          <text:section text:name="ondertekening_id1-3-2-3-9">
            <text:p><text:span text:style-name="functie"/></text:p>
            <text:p><text:span text:style-name="functie">E. de Ridder</text:span></text:p>
          </text:section>
          <text:section text:name="ondertekening_id1-3-2-3-10">
            <text:p><text:span text:style-name="functie"/></text:p>
          </text:section>
          <text:section text:name="ondertekening_id1-3-2-3-11">
            <text:p><text:span text:style-name="functie"/></text:p>
            <text:p><text:span text:style-name="functie">Aldus vastgesteld door de secretaris-directeur op 31 maart 2026</text:span></text:p>
          </text:section>
          <text:section text:name="ondertekening_id1-3-2-3-12">
            <text:p><text:span text:style-name="functie"/></text:p>
            <text:p><text:span text:style-name="functie">De secretaris-directeur van Waterschap De Dommel,</text:span></text:p>
          </text:section>
          <text:section text:name="ondertekening_id1-3-2-3-13">
            <text:p><text:span text:style-name="functie"/></text:p>
            <text:p><text:span text:style-name="functie">H.J. Kielenstijn</text:span></text:p>
          </text:section>
          <text:section text:name="ondertekening_id1-3-2-3-14">
            <text:p><text:span text:style-name="functie"/></text:p>
          </text:section>
        </text:section>
        <text:section text:name="nota-toelichting_id1-3-2-4" text:style-name="nota-toelichting">
          <text:p text:style-name="kop_level0">ARTIKELGEWIJZE TOELICHTING BEHORENDE BIJ DE AMBTELIJKE BEVOEGDHEDENREGELING WATERSCHAP DE DOMMEL 2026</text:p>
          <text:p text:style-name="al">
          <text:span text:style-name="nadrukcur">Algemene toelichting</text:span>
        </text:p>
          <text:p text:style-name="al">Het karakter van de bevoegdheden in de Ambtelijke bevoegdhedenregeling en het annexe Bevoegdhedenregister is gelet op de flexibele en veranderende organisatie generiek van aard. Daarmee wordt voorkomen dat de Ambtelijke bevoegdhedenregeling aan regelmatige verandering onderhevig is.</text:p>
          <text:p text:style-name="al"/>
          <text:p text:style-name="al">Er is gekozen voor één Ambtelijke bevoegdhedenregeling. Hierdoor wordt ook invulling gegeven aan het streven naar deregulering. De structuur van de regeling is als volgt:</text:p>
          <text:p text:style-name="al"/>
          <text:list text:style-name="id1-3-2-4-7">
            <text:list-item text:style-override="id1-3-2-4-7-1">
              <text:number>–</text:number>
              <text:p text:style-name="al">Dagelijks bestuur en watergraaf mandateren alle bevoegdheden (mandaat, volmacht, machtiging) aan secretaris-directeur, tenzij uitgezonderd.</text:p>
            </text:list-item>
            <text:list-item text:style-override="id1-3-2-4-7-2">
              <text:number>–</text:number>
              <text:p text:style-name="al">Art 3.3. basis ondermandaat, volmacht en machtiging secretaris-directeur aan functionarissen in register.</text:p>
            </text:list-item>
            <text:list-item text:style-override="id1-3-2-4-7-3">
              <text:number>–</text:number>
              <text:p text:style-name="al">Art 3.6. aanvullend ondermandaat, volmacht en machtiging secretaris-directeur aan functionarissen in register.</text:p>
            </text:list-item>
            <text:list-item text:style-override="id1-3-2-4-7-4">
              <text:number>–</text:number>
              <text:p text:style-name="al">Art 6. verder ondermandaat, volmacht en machtiging door middenmanagement aan specifieke functionarissen.</text:p>
            </text:list-item>
            <text:list-item text:style-override="id1-3-2-4-7-5">
              <text:number>–</text:number>
              <text:p text:style-name="al">Aanvullend mandaat en verder ondermandaat via standaard besluitformulier.</text:p>
            </text:list-item>
          </text:list>
          <text:p text:style-name="al">In het Bevoegdhedenregister zijn de bevoegdheden derhalve gerangschikt naar functie. Per functie zijn de algemene en bijzondere bevoegdheden benoemd en vastgelegd. Het bevoegdhedenregister wordt beheerd door het proces juridische zaken.</text:p>
          <text:p text:style-name="al"/>
          <text:p text:style-name="al">
          <text:span text:style-name="nadrukvet">Artikel 2</text:span>
        </text:p>
          <text:p text:style-name="al">Er is voor gekozen om <text:span text:style-name="nadrukondlijn">alle</text:span> bevoegdheden te mandateren aan de secretaris-directeur met uitzondering van een aantal specifiek bevoegdheden, waarvoor het dagelijks bestuur en de watergraaf geen mandaat, volmacht of machtiging kan verlenen. Deze bevoegdheden kunnen dus niet op een lager niveau uitgeoefend worden.</text:p>
          <text:p text:style-name="al"/>
          <text:p text:style-name="al">De Algemene wet bestuursrecht (Awb) bepaalt dat een bestuursorgaan mandaat kan verlenen, tenzij bij wettelijk voorschrift anders is bepaald of de aard van de bevoegdheid zich tegen de mandaatverlening verzet. In artikel 10:3 tweede lid geeft de Awb enkele voorbeelden van gevallen waarin mandaat in ieder geval niet wordt verleend:</text:p>
          <text:p text:style-name="al"/>
          <text:list text:style-name="id1-3-2-4-15">
            <text:list-item text:style-override="id1-3-2-4-15-1">
              <text:number>–</text:number>
              <text:p text:style-name="al">het vaststellen van algemeen verbindende voorschriften, tenzij bij de verlening van die bevoegdheid in mandaatverlening is voorzien;</text:p>
            </text:list-item>
            <text:list-item text:style-override="id1-3-2-4-15-2">
              <text:number>–</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4-15-3">
              <text:number>–</text:number>
              <text:p text:style-name="al">het beslissen op een beroepschrift;</text:p>
            </text:list-item>
            <text:list-item text:style-override="id1-3-2-4-15-4">
              <text:number>–</text:number>
              <text:p text:style-name="al">het vernietigen van of het onthouden van goedkeuring aan een besluit van een ander bestuursorgaan.</text:p>
            </text:list-item>
          </text:list>
          <text:p text:style-name="al">Voorts bepaalt het derde lid van artikel 10:3 Awb dat mandaat tot het beslissen op een bezwaarschrift of op een verzoek in te stemmen met rechtstreeks beroep bij de bestuursrechter niet wordt verleend aan degene die het besluit waartegen het bezwaar zich richt, krachtens mandaat heeft genomen.</text:p>
          <text:p text:style-name="al"/>
          <text:p text:style-name="al">Wanneer de aard van de bevoegdheid zich tegen mandaatverlening verzet, kan ook de Awb niet precies zeggen. Behalve dat mandaat van een bevoegdheid op grond van de wet gewoon niet is toegestaan, kan dat ook van de omstandigheden van het geval afhankelijk zijn. Hierbij kan worden gedacht aan: niet in deze omstandigheden of in deze omvang of aan deze gemandateerde of onder deze voorwaarden.</text:p>
          <text:p text:style-name="al"/>
          <text:p text:style-name="al">
          <text:span text:style-name="nadrukondlijn">Onder a en b</text:span> van dit artikel is geregeld dat projectplannen en leggers m.b.t. aanleg/wijziging van waterstaatswerken, die niet van ingrijpende betekenis zijn voor de waterstaatkundige situatie, ambtelijk zijn doorgemandateerd. Ook de inspraakverordening kent hiervoor een lichter regiem.</text:p>
          <text:p text:style-name="al"/>
          <text:p text:style-name="al">
          <text:span text:style-name="nadrukondlijn">Onder c</text:span> staat vermeld dat alleen het dagelijks bestuur vergunningen of ontheffingen mag verlenen aan het waterschap zelf, bijvoorbeeld een watervergunning voor het lozen van effluent van een rioolwaterzuiveringsinstallatie van het waterschap op oppervlaktewater binnen het beheersgebied van het waterschap.</text:p>
          <text:p text:style-name="al"/>
          <text:p text:style-name="al">
          <text:span text:style-name="nadrukondlijn">Onder e</text:span>: Uitgesloten van de mandatering aan de secretaris-directeur zijn convenanten, bestuursovereenkomsten en samenwerkingsovereenkomsten met een bestuurlijk, beleidsmatig en/of financieel karakter die nadere bestuurlijke belangenafweging vereisen. Indien er sprake is van grote bestuurlijke, beleidsmatige en/ of financiële consequenties is – mede gelet op de bestuurlijke bevoegdhedenregeling – besluitvorming op algemeen bestuursniveau vereist (bijvoorbeeld het maken van afspraken tot het oprichten van een juridisch zelfstandige entiteit waarbinnen wordt samengewerkt). Zijn geen grote belangen in het spel, maar is nadere bestuurlijke belangenafweging wel vereist dan volstaat een beslissing op dagelijks bestuursniveau. Indien helemaal geen bestuurlijke belangenafweging is vereist omdat het bijvoorbeeld gaat om operationele zaken die passen binnen de reguliere bedrijfsvoering of waarover al eerder een nadere bestuurlijke belangenafweging heeft plaatsgevonden is de bevoegdheid wel gemandateerd en volstaat een beslissing op Ambtelijk niveau. </text:p>
          <text:p text:style-name="al"/>
          <text:p text:style-name="al">
          <text:span text:style-name="nadrukvet">Artikel 3</text:span>
        </text:p>
          <text:p text:style-name="al">In artikel 3 kent het dagelijks bestuur en de watergraaf aan de secretaris-directeur de bevoegdheid toe om van het aan hem verleende mandaat ondermandaat te verlenen. </text:p>
          <text:p text:style-name="al"/>
          <text:p text:style-name="al">De bevoegdheden worden in een bevoegdhedenregister vastgelegd. Het bevoegdhedenregister is met betrekking tot nieuwe te (onder)mandateren bevoegdheden declaratoir en niet constitutief (rechtscheppend) van karakter. Door middel van een standaardformulier worden nieuwe bevoegdheden in het bevoegdhedenregister opgenomen. </text:p>
          <text:p text:style-name="al"/>
          <text:p text:style-name="al">In dit bevoegdhedenregister worden juridische bevoegdheden vastgelegd en dus geen financiële en fiscale bevoegdheden.</text:p>
          <text:p text:style-name="al"/>
          <text:p text:style-name="al">Financiële bevoegdheden zijn vastgelegd in de Budgethoudersregeling 2009. Bij de uitoefening van bevoegdheden met financiële consequenties dient een (onder)mandaathouder dus ook te blijven binnen zijn financiële bevoegdheid op grond van de geldende Budgethoudersregeling, dan wel toestemming van de bij zijn besluit/rechtshandeling betrokken budgethouders.</text:p>
          <text:p text:style-name="al"/>
          <text:p text:style-name="al">Fiscale bevoegdheden worden niet in het bevoegdhedenregister opgenomen, omdat de meeste fiscale bevoegdheden bij wet zijn toegekend aan functionarissen belast met de heffing of invordering van belastingen. Daarbij is dus geen sprake van een afgeleide bevoegdheid, zoals bij delegatie of mandaat, maar van een rechtstreeks toegekende bevoegdheid (attributie).</text:p>
          <text:p text:style-name="al"/>
          <text:p text:style-name="al">Tot slot worden de specifieke bevoegdheden van toezichthouders, handhavers en opsporingsambtenaren en de namen van deze functionarissen opgenomen in het Aanwijzingsbesluit. In het bevoegdhedenregister wordt de algemene bevoegdheid van deze functionarissen opgenomen. </text:p>
          <text:p text:style-name="al"/>
          <text:p text:style-name="al">
          <text:span text:style-name="nadrukvet">Artikel 4</text:span>
        </text:p>
          <text:p text:style-name="al">Dit artikel betreft de voorwaarden waaronder de bevoegdheid in mandaat en ondermandaat wordt uitgeoefend. De gemandateerde handelt overeenkomstig de beleids- en uitvoeringsregels die door het bestuur zijn vastgesteld, tenzij dat voor een of meer belanghebbenden gevolgen zou hebben die wegens bijzondere omstandigheden onevenredig zijn in verhouding tot de met de beleidsregel te dienen doelen. Uit oogpunt van rechtszekerheid bepaalt primair de (onder)gemandateerde zelf of hij de bevoegdheid kan uitoefenen. </text:p>
          <text:p text:style-name="al"/>
          <text:p text:style-name="al">De (onder)mandaatgever bepaalt de frequentie van de inlichtingen over de uitoefening van de bevoegdheid door de (onder)gemandateerde. Een goede inrichting van de informatievoorziening is hierbij van belang.</text:p>
          <text:p text:style-name="al"/>
          <text:p text:style-name="al">
          <text:span text:style-name="nadrukvet">Artikel 5</text:span>
        </text:p>
          <text:p text:style-name="al">Op grond van artikel 5 geldt met betrekking tot volmacht en machtiging hetzelfde als ten aanzien van het (onder)mandaat.</text:p>
          <text:p text:style-name="al"/>
          <text:p text:style-name="al">
          <text:span text:style-name="nadrukvet">Artikel 6</text:span>
        </text:p>
          <text:p text:style-name="al">De directeur, clustermanagers, managers en gemandateerd opdrachtgevers aan wie ondermandaat is verleend, wordt de bevoegdheid toegekend om verder ondermandaat te verlenen. </text:p>
          <text:p text:style-name="al"/>
          <text:p text:style-name="al">
          <text:span text:style-name="nadrukvet">Artikel 7</text:span>
        </text:p>
          <text:p text:style-name="al">In artikel 7 is de algemene vervanging opgenomen. De concrete vervanging van de diverse functionarissen is vastgelegd in een regeling, die wordt beheerd door een door de secretaris-directeur aangewezen functionaris van het bedrijfsproces HRM.</text:p>
          <text:p text:style-name="al"/>
          <text:p text:style-name="al">
          <text:span text:style-name="nadrukvet">Artikel 8</text:span>
        </text:p>
          <text:p text:style-name="al">In artikel 8 is de ondertekening opgenomen. Afhankelijk van wie de bevoegdheid afkomstig is dient te worden ondertekend namens het dagelijks bestuur of de watergra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7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aterschap De Dommel</meta:user-defined>
    <meta:user-defined meta:name="OVERHEIDop.Rubriek/DC.type">delegatie- of mandaatbesluit</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DC.source">Bestuurlijke bevoegdhedenregeling Waterschap De Dommel 2025]|[https://lokaleregelgeving.overheid.nl/CVDR748472/1</meta:user-defined>
    <meta:user-defined meta:name="DCTERMS.alternative">Ambtelijke bevoegdhedenregeling Waterschap De Dommel 2026</meta:user-defined>
    <dc:language>nl</dc:language>
    <meta:user-defined meta:name="OVERHEIDop.locatietype/OVERHEIDop.gebiedsmarkering">Waterschap</meta:user-defined>
    <meta:user-defined meta:name="DC.title">Ambtelijke bevoegdhedenregeling Waterschap De Dommel 2026</meta:user-defined>
    <meta:user-defined meta:name="DCTERMS.W3CDTF/DCTERMS.available">2026-05-01</meta:user-defined>
    <meta:user-defined meta:name="OVERHEIDop.externeBijlage">Bevoegdhedenregister 2026|exb-2026-13570</meta:user-defined>
    <meta:user-defined meta:name="DCTERMS.W3CDTF/OVERHEIDop.jaargang">2026</meta:user-defined>
    <meta:user-defined meta:name="OVERHEIDop.publicationIssue">9762</meta:user-defined>
    <meta:user-defined meta:name="OVERHEIDop.betreftRegeling">CVDR760664_1</meta:user-defined>
    <meta:user-defined meta:name="OVERHEIDop.WsbID/DC.identifier">wsb-2026-9762</meta:user-defined>
    <meta:user-defined meta:name="xs:date/OVERHEIDop.startdatum">2026-05-01</meta:user-defined>
    <meta:user-defined meta:name="OVERHEIDop.versieInformatie"/>
  </office:meta>
</office:document-meta>
</file>