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woningontwikkeling Vleumingen, fase 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woningontwikkeling Vleumingen, fase 2 te Gendt 
</text:p>
            <text:p text:style-name="common-al">Zaaknummer: 328825
</text:p>
            <text:p text:style-name="common-al">DSO verzoeknummer: 2026041401161
</text:p>
            <text:p text:style-name="common-al">Ontvangst aanvraag: 14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6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6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8825</meta:user-defined>
    <meta:user-defined meta:name="DCTERMS.abstract">woningontwikkeling Vleumingen, fase 2 te Gendt</meta:user-defined>
    <dc:language>nl</dc:language>
    <meta:user-defined meta:name="OVERHEIDop.locatietype/OVERHEIDop.gebiedsmarkering">Vlak</meta:user-defined>
    <meta:user-defined meta:name="DC.title">Waterschap Rivierenland - aanvraag omgevingsvergunning voor woningontwikkeling Vleumingen, fase 2 te Gendt</meta:user-defined>
    <meta:user-defined meta:name="DCTERMS.W3CDTF/DCTERMS.available">2026-04-16</meta:user-defined>
    <meta:user-defined meta:name="DCTERMS.W3CDTF/OVERHEIDop.jaargang">2026</meta:user-defined>
    <meta:user-defined meta:name="OVERHEIDop.publicationIssue">9761</meta:user-defined>
    <meta:user-defined meta:name="OVERHEIDop.WsbID/DC.identifier">wsb-2026-9761</meta:user-defined>
    <meta:user-defined meta:name="OVERHEIDop.versieInformatie"/>
  </office:meta>
</office:document-meta>
</file>