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270 aanleggen van kabels t.b.v. project NuLelie Akkrum t.h.v Easterboarn 9,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3-2026 heeft het dagelijks bestuur van Wetterskip Fryslân een aanvraag ontvangen van Liander N.V. te Arnhem, voor het aanleggen van kabels t.b.v. project NuLelie Akkrum t.h.v Easterboarn 9,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2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270 aanleggen van kabels t.b.v. project NuLelie Akkrum t.h.v Easterboarn 9, Aldeboarn</meta:user-defined>
    <meta:user-defined meta:name="DCTERMS.W3CDTF/DCTERMS.available">2026-04-16</meta:user-defined>
    <meta:user-defined meta:name="DCTERMS.W3CDTF/OVERHEIDop.jaargang">2026</meta:user-defined>
    <meta:user-defined meta:name="OVERHEIDop.publicationIssue">9757</meta:user-defined>
    <meta:user-defined meta:name="OVERHEIDop.WsbID/DC.identifier">wsb-2026-9757</meta:user-defined>
    <meta:user-defined meta:name="OVERHEIDop.versieInformatie"/>
  </office:meta>
</office:document-meta>
</file>